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Helvetica, 'Liberation S" svg:font-family="Arial, Helvetica, 'Liberation 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top="0.1562in" fo:margin-bottom="0.1562in" fo:line-height="160%" fo:background-color="#FFFFFF"/>
      <style:text-properties style:font-name="Arial, Helvetica, 'Liberation S" fo:font-weight="bold" style:font-weight-asian="bold" fo:color="#111111" fo:font-size="13.5pt" style:font-size-asian="13.5pt"/>
    </style:style>
    <style:style style:name="P2" style:parent-style-name="Textbody" style:family="paragraph">
      <style:paragraph-properties fo:widows="2" fo:orphans="2" fo:margin-bottom="0in" fo:background-color="#FFFFFF"/>
    </style:style>
    <style:style style:name="T3" style:parent-style-name="StrongEmphasis" style:family="text">
      <style:text-properties style:font-name-complex="Times New Roman" fo:font-weight="normal" style:font-weight-asian="normal" fo:color="#111111"/>
    </style:style>
    <style:style style:name="T4" style:parent-style-name="Основнойшрифтабзаца" style:family="text">
      <style:text-properties style:font-name-complex="Times New Roman" fo:color="#111111"/>
    </style:style>
    <style:style style:name="T5" style:parent-style-name="StrongEmphasis" style:family="text">
      <style:text-properties style:font-name-complex="Times New Roman" fo:font-weight="normal" style:font-weight-asian="normal" fo:color="#111111"/>
    </style:style>
    <style:style style:name="T6" style:parent-style-name="Основнойшрифтабзаца" style:family="text">
      <style:text-properties style:font-name-complex="Times New Roman" fo:color="#111111"/>
    </style:style>
    <style:style style:name="T7" style:parent-style-name="Основнойшрифтабзаца" style:family="text">
      <style:text-properties style:font-name-complex="Times New Roman" fo:color="#111111"/>
    </style:style>
    <style:style style:name="P8" style:parent-style-name="Textbody" style:family="paragraph">
      <style:paragraph-properties fo:widows="2" fo:orphans="2" fo:margin-bottom="0in" fo:background-color="#FFFFFF"/>
    </style:style>
    <style:style style:name="T9" style:parent-style-name="Основнойшрифтабзаца" style:family="text">
      <style:text-properties style:font-name-complex="Times New Roman" fo:color="#111111"/>
    </style:style>
    <style:style style:name="T10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11" style:parent-style-name="Основнойшрифтабзаца" style:family="text">
      <style:text-properties style:font-name-complex="Times New Roman" fo:color="#111111"/>
    </style:style>
    <style:style style:name="T12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13" style:parent-style-name="Основнойшрифтабзаца" style:family="text">
      <style:text-properties style:font-name-complex="Times New Roman" fo:color="#111111"/>
    </style:style>
    <style:style style:name="P14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15" style:parent-style-name="Textbody" style:family="paragraph">
      <style:paragraph-properties fo:widows="2" fo:orphans="2" fo:margin-bottom="0in" fo:background-color="#FFFFFF"/>
    </style:style>
    <style:style style:name="T16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-complex="Times New Roman" fo:color="#111111"/>
    </style:style>
    <style:style style:name="P18" style:parent-style-name="Textbody" style:family="paragraph">
      <style:paragraph-properties fo:widows="2" fo:orphans="2" fo:margin-bottom="0in" fo:background-color="#FFFFFF"/>
    </style:style>
    <style:style style:name="T19" style:parent-style-name="Основнойшрифтабзаца" style:family="text">
      <style:text-properties style:font-name-complex="Times New Roman" fo:color="#111111"/>
    </style:style>
    <style:style style:name="T20" style:parent-style-name="StrongEmphasis" style:family="text">
      <style:text-properties style:font-name-complex="Times New Roman" fo:font-weight="normal" style:font-weight-asian="normal" fo:color="#111111"/>
    </style:style>
    <style:style style:name="T21" style:parent-style-name="Основнойшрифтабзаца" style:family="text">
      <style:text-properties style:font-name-complex="Times New Roman" fo:color="#111111"/>
    </style:style>
    <style:style style:name="P22" style:parent-style-name="Textbody" style:family="paragraph">
      <style:paragraph-properties fo:widows="2" fo:orphans="2" fo:margin-bottom="0in" fo:background-color="#FFFFFF"/>
    </style:style>
    <style:style style:name="T23" style:parent-style-name="Основнойшрифтабзаца" style:family="text">
      <style:text-properties style:font-name-complex="Times New Roman" fo:color="#111111"/>
    </style:style>
    <style:style style:name="T24" style:parent-style-name="StrongEmphasis" style:family="text">
      <style:text-properties style:font-name-complex="Times New Roman" fo:font-weight="normal" style:font-weight-asian="normal" fo:color="#111111"/>
    </style:style>
    <style:style style:name="T25" style:parent-style-name="Основнойшрифтабзаца" style:family="text">
      <style:text-properties style:font-name-complex="Times New Roman" fo:color="#111111"/>
    </style:style>
    <style:style style:name="P26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27" style:parent-style-name="Textbody" style:family="paragraph">
      <style:paragraph-properties fo:widows="2" fo:orphans="2" fo:margin-bottom="0in" fo:background-color="#FFFFFF"/>
    </style:style>
    <style:style style:name="T28" style:parent-style-name="Основнойшрифтабзаца" style:family="text">
      <style:text-properties style:font-name-complex="Times New Roman" fo:color="#111111"/>
    </style:style>
    <style:style style:name="T29" style:parent-style-name="StrongEmphasis" style:family="text">
      <style:text-properties style:font-name-complex="Times New Roman" fo:font-weight="normal" style:font-weight-asian="normal" fo:color="#111111"/>
    </style:style>
    <style:style style:name="T30" style:parent-style-name="Основнойшрифтабзаца" style:family="text">
      <style:text-properties style:font-name-complex="Times New Roman" fo:color="#111111"/>
    </style:style>
    <style:style style:name="P31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32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33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34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35" style:parent-style-name="Textbody" style:family="paragraph">
      <style:paragraph-properties fo:widows="2" fo:orphans="2" fo:margin-bottom="0in" fo:background-color="#FFFFFF"/>
    </style:style>
    <style:style style:name="T36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style:font-name-complex="Times New Roman" fo:color="#111111"/>
    </style:style>
    <style:style style:name="P38" style:parent-style-name="Textbody" style:family="paragraph">
      <style:paragraph-properties fo:widows="2" fo:orphans="2" fo:margin-bottom="0in" fo:background-color="#FFFFFF"/>
    </style:style>
    <style:style style:name="T39" style:parent-style-name="StrongEmphasis" style:family="text">
      <style:text-properties style:font-name-complex="Times New Roman" fo:font-weight="normal" style:font-weight-asian="normal" fo:color="#111111"/>
    </style:style>
    <style:style style:name="T40" style:parent-style-name="Основнойшрифтабзаца" style:family="text">
      <style:text-properties style:font-name-complex="Times New Roman" fo:color="#111111"/>
    </style:style>
    <style:style style:name="T41" style:parent-style-name="StrongEmphasis" style:family="text">
      <style:text-properties style:font-name-complex="Times New Roman" fo:font-weight="normal" style:font-weight-asian="normal" fo:color="#111111"/>
    </style:style>
    <style:style style:name="T42" style:parent-style-name="Основнойшрифтабзаца" style:family="text">
      <style:text-properties style:font-name-complex="Times New Roman" fo:color="#111111"/>
    </style:style>
    <style:style style:name="P43" style:parent-style-name="Textbody" style:family="paragraph">
      <style:paragraph-properties fo:widows="2" fo:orphans="2" fo:margin-bottom="0in" fo:background-color="#FFFFFF"/>
    </style:style>
    <style:style style:name="T44" style:parent-style-name="StrongEmphasis" style:family="text">
      <style:text-properties style:font-name-complex="Times New Roman" fo:font-weight="normal" style:font-weight-asian="normal" fo:color="#111111"/>
    </style:style>
    <style:style style:name="T45" style:parent-style-name="Основнойшрифтабзаца" style:family="text">
      <style:text-properties style:font-name-complex="Times New Roman" fo:color="#111111"/>
    </style:style>
    <style:style style:name="P46" style:parent-style-name="Textbody" style:family="paragraph">
      <style:paragraph-properties fo:widows="2" fo:orphans="2" fo:margin-bottom="0in" fo:background-color="#FFFFFF"/>
    </style:style>
    <style:style style:name="T47" style:parent-style-name="Основнойшрифтабзаца" style:family="text">
      <style:text-properties style:font-name-complex="Times New Roman" fo:color="#111111"/>
    </style:style>
    <style:style style:name="T48" style:parent-style-name="StrongEmphasis" style:family="text">
      <style:text-properties style:font-name-complex="Times New Roman" fo:font-weight="normal" style:font-weight-asian="normal" fo:color="#111111"/>
    </style:style>
    <style:style style:name="P49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50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51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52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53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54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55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56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57" style:parent-style-name="Textbody" style:family="paragraph">
      <style:paragraph-properties fo:widows="2" fo:orphans="2" fo:margin-bottom="0in" fo:background-color="#FFFFFF"/>
    </style:style>
    <style:style style:name="T58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style:font-name-complex="Times New Roman" fo:color="#111111"/>
    </style:style>
    <style:style style:name="P60" style:parent-style-name="Textbody" style:family="paragraph">
      <style:paragraph-properties fo:widows="2" fo:orphans="2" fo:margin-bottom="0in" fo:background-color="#FFFFFF"/>
    </style:style>
    <style:style style:name="T61" style:parent-style-name="StrongEmphasis" style:family="text">
      <style:text-properties style:font-name-complex="Times New Roman" fo:font-weight="normal" style:font-weight-asian="normal" fo:color="#111111"/>
    </style:style>
    <style:style style:name="T62" style:parent-style-name="Основнойшрифтабзаца" style:family="text">
      <style:text-properties style:font-name-complex="Times New Roman" fo:color="#111111"/>
    </style:style>
    <style:style style:name="P63" style:parent-style-name="Textbody" style:family="paragraph">
      <style:paragraph-properties fo:widows="2" fo:orphans="2" fo:margin-bottom="0in" fo:background-color="#FFFFFF"/>
    </style:style>
    <style:style style:name="T64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style:font-name-complex="Times New Roman" fo:color="#111111"/>
    </style:style>
    <style:style style:name="P66" style:parent-style-name="Textbody" style:family="paragraph">
      <style:paragraph-properties fo:widows="2" fo:orphans="2" fo:margin-bottom="0in" fo:background-color="#FFFFFF"/>
    </style:style>
    <style:style style:name="T67" style:parent-style-name="StrongEmphasis" style:family="text">
      <style:text-properties style:font-name-complex="Times New Roman" fo:font-weight="normal" style:font-weight-asian="normal" fo:color="#111111"/>
    </style:style>
    <style:style style:name="T68" style:parent-style-name="Основнойшрифтабзаца" style:family="text">
      <style:text-properties style:font-name-complex="Times New Roman" fo:color="#111111"/>
    </style:style>
    <style:style style:name="T69" style:parent-style-name="StrongEmphasis" style:family="text">
      <style:text-properties style:font-name-complex="Times New Roman" fo:font-weight="normal" style:font-weight-asian="normal" fo:color="#111111"/>
    </style:style>
    <style:style style:name="T70" style:parent-style-name="Основнойшрифтабзаца" style:family="text">
      <style:text-properties style:font-name-complex="Times New Roman" fo:color="#111111"/>
    </style:style>
    <style:style style:name="P71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72" style:parent-style-name="Textbody" style:family="paragraph">
      <style:paragraph-properties fo:widows="2" fo:orphans="2" fo:margin-bottom="0in" fo:background-color="#FFFFFF"/>
    </style:style>
    <style:style style:name="T73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style:font-name-complex="Times New Roman" fo:color="#111111"/>
    </style:style>
    <style:style style:name="P75" style:parent-style-name="Textbody" style:family="paragraph">
      <style:paragraph-properties fo:widows="2" fo:orphans="2" fo:margin-bottom="0in" fo:background-color="#FFFFFF"/>
    </style:style>
    <style:style style:name="T76" style:parent-style-name="StrongEmphasis" style:family="text">
      <style:text-properties style:font-name-complex="Times New Roman" fo:font-weight="normal" style:font-weight-asian="normal" fo:color="#111111"/>
    </style:style>
    <style:style style:name="T77" style:parent-style-name="Основнойшрифтабзаца" style:family="text">
      <style:text-properties style:font-name-complex="Times New Roman" fo:color="#111111"/>
    </style:style>
    <style:style style:name="P78" style:parent-style-name="Textbody" style:family="paragraph">
      <style:paragraph-properties fo:widows="2" fo:orphans="2" fo:margin-bottom="0in" fo:background-color="#FFFFFF"/>
    </style:style>
    <style:style style:name="T79" style:parent-style-name="StrongEmphasis" style:family="text">
      <style:text-properties style:font-name-complex="Times New Roman" fo:font-weight="normal" style:font-weight-asian="normal" fo:color="#111111"/>
    </style:style>
    <style:style style:name="T80" style:parent-style-name="Основнойшрифтабзаца" style:family="text">
      <style:text-properties style:font-name-complex="Times New Roman" fo:color="#111111"/>
    </style:style>
    <style:style style:name="P81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82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83" style:parent-style-name="Textbody" style:family="paragraph">
      <style:paragraph-properties fo:widows="2" fo:orphans="2" fo:margin-bottom="0in" fo:background-color="#FFFFFF"/>
    </style:style>
    <style:style style:name="T84" style:parent-style-name="Основнойшрифтабзаца" style:family="text">
      <style:text-properties style:font-name-complex="Times New Roman" fo:color="#111111"/>
    </style:style>
    <style:style style:name="T85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86" style:parent-style-name="Основнойшрифтабзаца" style:family="text">
      <style:text-properties style:font-name-complex="Times New Roman" fo:color="#111111"/>
    </style:style>
    <style:style style:name="P87" style:parent-style-name="Textbody" style:family="paragraph">
      <style:paragraph-properties fo:widows="2" fo:orphans="2" fo:margin-bottom="0in" fo:background-color="#FFFFFF"/>
    </style:style>
    <style:style style:name="T88" style:parent-style-name="Основнойшрифтабзаца" style:family="text">
      <style:text-properties style:font-name-complex="Times New Roman" fo:color="#111111"/>
    </style:style>
    <style:style style:name="T89" style:parent-style-name="StrongEmphasis" style:family="text">
      <style:text-properties style:font-name-complex="Times New Roman" fo:font-weight="normal" style:font-weight-asian="normal" fo:color="#111111"/>
    </style:style>
    <style:style style:name="T90" style:parent-style-name="Основнойшрифтабзаца" style:family="text">
      <style:text-properties style:font-name-complex="Times New Roman" fo:color="#111111"/>
    </style:style>
    <style:style style:name="P91" style:parent-style-name="Textbody" style:family="paragraph">
      <style:paragraph-properties fo:widows="2" fo:orphans="2" fo:margin-bottom="0in" fo:background-color="#FFFFFF"/>
    </style:style>
    <style:style style:name="T92" style:parent-style-name="StrongEmphasis" style:family="text">
      <style:text-properties style:font-name-complex="Times New Roman" fo:font-weight="normal" style:font-weight-asian="normal" fo:color="#111111"/>
    </style:style>
    <style:style style:name="T93" style:parent-style-name="Основнойшрифтабзаца" style:family="text">
      <style:text-properties style:font-name-complex="Times New Roman" fo:color="#111111"/>
    </style:style>
    <style:style style:name="P94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95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96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97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98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99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100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101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102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103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104" style:parent-style-name="Textbody" style:family="paragraph">
      <style:paragraph-properties fo:widows="2" fo:orphans="2" fo:margin-bottom="0in" fo:background-color="#FFFFFF"/>
    </style:style>
    <style:style style:name="T105" style:parent-style-name="StrongEmphasis" style:family="text">
      <style:text-properties style:font-name-complex="Times New Roman" fo:font-weight="normal" style:font-weight-asian="normal" fo:color="#111111"/>
    </style:style>
    <style:style style:name="T106" style:parent-style-name="Основнойшрифтабзаца" style:family="text">
      <style:text-properties style:font-name-complex="Times New Roman" fo:color="#111111"/>
    </style:style>
    <style:style style:name="P107" style:parent-style-name="Textbody" style:family="paragraph">
      <style:paragraph-properties fo:widows="2" fo:orphans="2" fo:margin-bottom="0in" fo:background-color="#FFFFFF"/>
    </style:style>
    <style:style style:name="T108" style:parent-style-name="Основнойшрифтабзаца" style:family="text">
      <style:text-properties style:font-name-complex="Times New Roman" fo:color="#111111"/>
    </style:style>
    <style:style style:name="T109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110" style:parent-style-name="Основнойшрифтабзаца" style:family="text">
      <style:text-properties style:font-name-complex="Times New Roman" fo:color="#111111"/>
    </style:style>
    <style:style style:name="T111" style:parent-style-name="StrongEmphasis" style:family="text">
      <style:text-properties style:font-name-complex="Times New Roman" fo:font-weight="normal" style:font-weight-asian="normal" fo:color="#111111"/>
    </style:style>
    <style:style style:name="T112" style:parent-style-name="Основнойшрифтабзаца" style:family="text">
      <style:text-properties style:font-name-complex="Times New Roman" fo:color="#111111"/>
    </style:style>
    <style:style style:name="P113" style:parent-style-name="Textbody" style:family="paragraph">
      <style:paragraph-properties fo:widows="2" fo:orphans="2" fo:margin-bottom="0in" fo:background-color="#FFFFFF"/>
    </style:style>
    <style:style style:name="T114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/>
    </style:style>
    <style:style style:name="T115" style:parent-style-name="Основнойшрифтабзаца" style:family="text">
      <style:text-properties style:font-name-complex="Times New Roman" fo:color="#111111"/>
    </style:style>
    <style:style style:name="P116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117" style:parent-style-name="Textbody" style:family="paragraph">
      <style:paragraph-properties fo:widows="2" fo:orphans="2" fo:margin-bottom="0in" fo:background-color="#FFFFFF"/>
    </style:style>
    <style:style style:name="T118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/>
    </style:style>
    <style:style style:name="T119" style:parent-style-name="Основнойшрифтабзаца" style:family="text">
      <style:text-properties style:font-name-complex="Times New Roman" fo:color="#111111"/>
    </style:style>
    <style:style style:name="P120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121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122" style:parent-style-name="Textbody" style:family="paragraph">
      <style:paragraph-properties fo:widows="2" fo:orphans="2" fo:margin-bottom="0in" fo:background-color="#FFFFFF"/>
    </style:style>
    <style:style style:name="T123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/>
    </style:style>
    <style:style style:name="T124" style:parent-style-name="Основнойшрифтабзаца" style:family="text">
      <style:text-properties style:font-name-complex="Times New Roman" fo:color="#111111"/>
    </style:style>
    <style:style style:name="P125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126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127" style:parent-style-name="Textbody" style:family="paragraph">
      <style:paragraph-properties fo:widows="2" fo:orphans="2" fo:margin-bottom="0in" fo:background-color="#FFFFFF"/>
    </style:style>
    <style:style style:name="T128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/>
    </style:style>
    <style:style style:name="T129" style:parent-style-name="Основнойшрифтабзаца" style:family="text">
      <style:text-properties style:font-name-complex="Times New Roman" fo:color="#111111"/>
    </style:style>
    <style:style style:name="P130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131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132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133" style:parent-style-name="Textbody" style:family="paragraph">
      <style:paragraph-properties fo:widows="2" fo:orphans="2" fo:margin-bottom="0in" fo:background-color="#FFFFFF"/>
    </style:style>
    <style:style style:name="T134" style:parent-style-name="StrongEmphasis" style:family="text">
      <style:text-properties style:font-name-complex="Times New Roman" fo:font-weight="normal" style:font-weight-asian="normal" fo:color="#111111"/>
    </style:style>
    <style:style style:name="T135" style:parent-style-name="Основнойшрифтабзаца" style:family="text">
      <style:text-properties style:font-name-complex="Times New Roman" fo:color="#111111"/>
    </style:style>
    <style:style style:name="P136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137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138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139" style:parent-style-name="Textbody" style:family="paragraph">
      <style:paragraph-properties fo:widows="2" fo:orphans="2" fo:margin-bottom="0in" fo:background-color="#FFFFFF"/>
    </style:style>
    <style:style style:name="T140" style:parent-style-name="StrongEmphasis" style:family="text">
      <style:text-properties style:font-name-complex="Times New Roman" fo:font-weight="normal" style:font-weight-asian="normal" fo:color="#111111"/>
    </style:style>
    <style:style style:name="T141" style:parent-style-name="Основнойшрифтабзаца" style:family="text">
      <style:text-properties style:font-name-complex="Times New Roman" fo:color="#111111"/>
    </style:style>
    <style:style style:name="P142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143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144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145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146" style:parent-style-name="Textbody" style:family="paragraph">
      <style:paragraph-properties fo:widows="2" fo:orphans="2" fo:margin-bottom="0in" fo:background-color="#FFFFFF"/>
    </style:style>
    <style:style style:name="T147" style:parent-style-name="Основнойшрифтабзаца" style:family="text">
      <style:text-properties style:font-name-complex="Times New Roman" fo:color="#111111"/>
    </style:style>
    <style:style style:name="T148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149" style:parent-style-name="Основнойшрифтабзаца" style:family="text">
      <style:text-properties style:font-name-complex="Times New Roman" fo:color="#111111"/>
    </style:style>
    <style:style style:name="P150" style:parent-style-name="Textbody" style:family="paragraph">
      <style:paragraph-properties fo:widows="2" fo:orphans="2" fo:margin-bottom="0in" fo:background-color="#FFFFFF"/>
    </style:style>
    <style:style style:name="T151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style:font-name-complex="Times New Roman" fo:color="#111111"/>
    </style:style>
    <style:style style:name="P153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154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155" style:parent-style-name="Textbody" style:family="paragraph">
      <style:paragraph-properties fo:widows="2" fo:orphans="2" fo:margin-bottom="0in" fo:background-color="#FFFFFF"/>
    </style:style>
    <style:style style:name="T156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style:font-name-complex="Times New Roman" fo:color="#111111"/>
    </style:style>
    <style:style style:name="P158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159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160" style:parent-style-name="Textbody" style:family="paragraph">
      <style:paragraph-properties fo:widows="2" fo:orphans="2" fo:margin-bottom="0in" fo:background-color="#FFFFFF"/>
    </style:style>
    <style:style style:name="T161" style:parent-style-name="StrongEmphasis" style:family="text">
      <style:text-properties style:font-name-complex="Times New Roman" fo:font-weight="normal" style:font-weight-asian="normal" fo:color="#111111"/>
    </style:style>
    <style:style style:name="T162" style:parent-style-name="Основнойшрифтабзаца" style:family="text">
      <style:text-properties style:font-name-complex="Times New Roman" fo:color="#111111"/>
    </style:style>
    <style:style style:name="P163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164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165" style:parent-style-name="Textbody" style:family="paragraph">
      <style:paragraph-properties fo:widows="2" fo:orphans="2" fo:margin-bottom="0in" fo:background-color="#FFFFFF"/>
    </style:style>
    <style:style style:name="T166" style:parent-style-name="Основнойшрифтабзаца" style:family="text">
      <style:text-properties style:font-name-complex="Times New Roman" fo:color="#111111"/>
    </style:style>
    <style:style style:name="T167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168" style:parent-style-name="Основнойшрифтабзаца" style:family="text">
      <style:text-properties style:font-name-complex="Times New Roman" fo:color="#111111"/>
    </style:style>
    <style:style style:name="P169" style:parent-style-name="Textbody" style:family="paragraph">
      <style:paragraph-properties fo:widows="2" fo:orphans="2" fo:margin-bottom="0in" fo:background-color="#FFFFFF">
        <style:tab-stops>
          <style:tab-stop style:type="left" style:position="5.3229in"/>
        </style:tab-stops>
      </style:paragraph-properties>
    </style:style>
    <style:style style:name="T170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/>
    </style:style>
    <style:style style:name="T171" style:parent-style-name="Основнойшрифтабзаца" style:family="text">
      <style:text-properties style:font-name-complex="Times New Roman" fo:color="#111111"/>
    </style:style>
    <style:style style:name="T172" style:parent-style-name="Основнойшрифтабзаца" style:family="text">
      <style:text-properties style:font-name-complex="Times New Roman" fo:color="#111111"/>
    </style:style>
    <style:style style:name="P173" style:parent-style-name="Textbody" style:family="paragraph">
      <style:paragraph-properties fo:widows="2" fo:orphans="2" fo:margin-bottom="0in" fo:background-color="#FFFFFF"/>
    </style:style>
    <style:style style:name="T174" style:parent-style-name="Основнойшрифтабзаца" style:family="text">
      <style:text-properties style:font-name-complex="Times New Roman" fo:color="#111111"/>
    </style:style>
    <style:style style:name="T175" style:parent-style-name="StrongEmphasis" style:family="text">
      <style:text-properties style:font-name-complex="Times New Roman" fo:font-weight="normal" style:font-weight-asian="normal" fo:color="#111111"/>
    </style:style>
    <style:style style:name="T176" style:parent-style-name="Основнойшрифтабзаца" style:family="text">
      <style:text-properties style:font-name-complex="Times New Roman" fo:color="#111111"/>
    </style:style>
    <style:style style:name="P177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178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179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180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181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182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183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184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185" style:parent-style-name="Textbody" style:family="paragraph">
      <style:paragraph-properties fo:widows="2" fo:orphans="2" fo:margin-bottom="0in" fo:background-color="#FFFFFF"/>
    </style:style>
    <style:style style:name="T186" style:parent-style-name="StrongEmphasis" style:family="text">
      <style:text-properties style:font-name-complex="Times New Roman" fo:font-weight="normal" style:font-weight-asian="normal" fo:color="#111111"/>
    </style:style>
    <style:style style:name="T187" style:parent-style-name="Основнойшрифтабзаца" style:family="text">
      <style:text-properties style:font-name-complex="Times New Roman" fo:color="#111111"/>
    </style:style>
    <style:style style:name="P188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189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190" style:parent-style-name="Textbody" style:family="paragraph">
      <style:paragraph-properties fo:widows="2" fo:orphans="2" fo:margin-bottom="0in" fo:background-color="#FFFFFF"/>
    </style:style>
    <style:style style:name="T191" style:parent-style-name="Основнойшрифтабзаца" style:family="text">
      <style:text-properties style:font-name-complex="Times New Roman" fo:color="#111111"/>
    </style:style>
    <style:style style:name="T192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193" style:parent-style-name="Основнойшрифтабзаца" style:family="text">
      <style:text-properties style:font-name-complex="Times New Roman" fo:color="#111111"/>
    </style:style>
    <style:style style:name="T194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195" style:parent-style-name="Основнойшрифтабзаца" style:family="text">
      <style:text-properties style:font-name-complex="Times New Roman" fo:color="#111111"/>
    </style:style>
    <style:style style:name="P196" style:parent-style-name="Textbody" style:family="paragraph">
      <style:paragraph-properties fo:widows="2" fo:orphans="2" fo:margin-bottom="0in" fo:background-color="#FFFFFF"/>
    </style:style>
    <style:style style:name="T197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/>
    </style:style>
    <style:style style:name="T198" style:parent-style-name="Основнойшрифтабзаца" style:family="text">
      <style:text-properties style:font-name-complex="Times New Roman" fo:color="#111111"/>
    </style:style>
    <style:style style:name="P199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200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201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202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203" style:parent-style-name="Textbody" style:family="paragraph">
      <style:paragraph-properties fo:widows="2" fo:orphans="2" fo:margin-bottom="0in" fo:background-color="#FFFFFF"/>
    </style:style>
    <style:style style:name="T204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/>
    </style:style>
    <style:style style:name="T205" style:parent-style-name="Основнойшрифтабзаца" style:family="text">
      <style:text-properties style:font-name-complex="Times New Roman" fo:color="#111111"/>
    </style:style>
    <style:style style:name="P206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207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208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209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210" style:parent-style-name="Textbody" style:family="paragraph">
      <style:paragraph-properties fo:widows="2" fo:orphans="2" fo:margin-bottom="0in" fo:background-color="#FFFFFF"/>
    </style:style>
    <style:style style:name="T211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/>
    </style:style>
    <style:style style:name="T212" style:parent-style-name="Основнойшрифтабзаца" style:family="text">
      <style:text-properties style:font-name-complex="Times New Roman" fo:color="#111111"/>
    </style:style>
    <style:style style:name="P213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214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215" style:parent-style-name="Textbody" style:family="paragraph">
      <style:paragraph-properties fo:widows="2" fo:orphans="2" fo:margin-bottom="0in" fo:background-color="#FFFFFF"/>
    </style:style>
    <style:style style:name="T216" style:parent-style-name="Основнойшрифтабзаца" style:family="text">
      <style:text-properties style:font-name-complex="Times New Roman" fo:color="#111111"/>
    </style:style>
    <style:style style:name="T217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218" style:parent-style-name="Основнойшрифтабзаца" style:family="text">
      <style:text-properties style:font-name-complex="Times New Roman" fo:color="#111111"/>
    </style:style>
    <style:style style:name="P219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220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221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222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223" style:parent-style-name="Textbody" style:family="paragraph">
      <style:paragraph-properties fo:widows="2" fo:orphans="2" fo:margin-bottom="0in" fo:background-color="#FFFFFF"/>
    </style:style>
    <style:style style:name="T224" style:parent-style-name="StrongEmphasis" style:family="text">
      <style:text-properties style:font-name-complex="Times New Roman" fo:font-weight="normal" style:font-weight-asian="normal" fo:color="#111111"/>
    </style:style>
    <style:style style:name="T225" style:parent-style-name="Основнойшрифтабзаца" style:family="text">
      <style:text-properties style:font-name-complex="Times New Roman" fo:color="#111111"/>
    </style:style>
    <style:style style:name="P226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227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228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229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230" style:parent-style-name="Textbody" style:family="paragraph">
      <style:paragraph-properties fo:widows="2" fo:orphans="2" fo:margin-bottom="0in" fo:background-color="#FFFFFF"/>
    </style:style>
    <style:style style:name="T231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/>
    </style:style>
    <style:style style:name="T232" style:parent-style-name="Основнойшрифтабзаца" style:family="text">
      <style:text-properties style:font-name-complex="Times New Roman" fo:color="#111111"/>
    </style:style>
    <style:style style:name="P233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234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235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236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237" style:parent-style-name="Textbody" style:family="paragraph">
      <style:paragraph-properties fo:widows="2" fo:orphans="2" fo:margin-bottom="0in" fo:background-color="#FFFFFF"/>
    </style:style>
    <style:style style:name="T238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/>
    </style:style>
    <style:style style:name="T239" style:parent-style-name="Основнойшрифтабзаца" style:family="text">
      <style:text-properties style:font-name-complex="Times New Roman" fo:color="#111111"/>
    </style:style>
    <style:style style:name="P240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241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242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243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244" style:parent-style-name="Textbody" style:family="paragraph">
      <style:paragraph-properties fo:widows="2" fo:orphans="2" fo:margin-bottom="0in" fo:background-color="#FFFFFF"/>
    </style:style>
    <style:style style:name="T245" style:parent-style-name="StrongEmphasis" style:family="text">
      <style:text-properties style:font-name-complex="Times New Roman" fo:font-weight="normal" style:font-weight-asian="normal" fo:color="#111111"/>
    </style:style>
    <style:style style:name="T246" style:parent-style-name="Основнойшрифтабзаца" style:family="text">
      <style:text-properties style:font-name-complex="Times New Roman" fo:color="#111111"/>
    </style:style>
    <style:style style:name="P247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248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249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250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251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252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253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254" style:parent-style-name="Textbody" style:family="paragraph">
      <style:paragraph-properties fo:widows="2" fo:orphans="2" fo:margin-bottom="0in" fo:background-color="#FFFFFF"/>
    </style:style>
    <style:style style:name="T255" style:parent-style-name="Основнойшрифтабзаца" style:family="text">
      <style:text-properties style:font-name-complex="Times New Roman" fo:color="#111111"/>
    </style:style>
    <style:style style:name="T256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257" style:parent-style-name="Основнойшрифтабзаца" style:family="text">
      <style:text-properties style:font-name-complex="Times New Roman" fo:color="#111111"/>
    </style:style>
    <style:style style:name="P258" style:parent-style-name="Textbody" style:family="paragraph">
      <style:paragraph-properties fo:widows="2" fo:orphans="2" fo:margin-bottom="0in" fo:background-color="#FFFFFF"/>
    </style:style>
    <style:style style:name="T259" style:parent-style-name="Основнойшрифтабзаца" style:family="text">
      <style:text-properties style:font-name-complex="Times New Roman" fo:color="#111111"/>
    </style:style>
    <style:style style:name="T260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P261" style:parent-style-name="Textbody" style:family="paragraph">
      <style:paragraph-properties fo:widows="2" fo:orphans="2" fo:margin-bottom="0in" fo:background-color="#FFFFFF"/>
    </style:style>
    <style:style style:name="T262" style:parent-style-name="StrongEmphasis" style:family="text">
      <style:text-properties style:font-name-complex="Times New Roman" fo:font-weight="normal" style:font-weight-asian="normal" fo:color="#111111"/>
    </style:style>
    <style:style style:name="T263" style:parent-style-name="Основнойшрифтабзаца" style:family="text">
      <style:text-properties style:font-name-complex="Times New Roman" fo:color="#111111"/>
    </style:style>
    <style:style style:name="P264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265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266" style:parent-style-name="Textbody" style:family="paragraph">
      <style:paragraph-properties fo:widows="2" fo:orphans="2" fo:margin-bottom="0in" fo:background-color="#FFFFFF"/>
    </style:style>
    <style:style style:name="T267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/>
    </style:style>
    <style:style style:name="T268" style:parent-style-name="Основнойшрифтабзаца" style:family="text">
      <style:text-properties style:font-name-complex="Times New Roman" fo:color="#111111"/>
    </style:style>
    <style:style style:name="P269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270" style:parent-style-name="Textbody" style:family="paragraph">
      <style:paragraph-properties fo:widows="2" fo:orphans="2" fo:margin-bottom="0in" fo:background-color="#FFFFFF"/>
    </style:style>
    <style:style style:name="T271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/>
    </style:style>
    <style:style style:name="T272" style:parent-style-name="Основнойшрифтабзаца" style:family="text">
      <style:text-properties style:font-name-complex="Times New Roman" fo:color="#111111"/>
    </style:style>
    <style:style style:name="P273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274" style:parent-style-name="Textbody" style:family="paragraph">
      <style:paragraph-properties fo:widows="2" fo:orphans="2" fo:margin-bottom="0in" fo:background-color="#FFFFFF"/>
    </style:style>
    <style:style style:name="T275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/>
    </style:style>
    <style:style style:name="T276" style:parent-style-name="Основнойшрифтабзаца" style:family="text">
      <style:text-properties style:font-name-complex="Times New Roman" fo:color="#111111"/>
    </style:style>
    <style:style style:name="P277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278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279" style:parent-style-name="Textbody" style:family="paragraph">
      <style:paragraph-properties fo:widows="2" fo:orphans="2" fo:margin-bottom="0in" fo:background-color="#FFFFFF"/>
    </style:style>
    <style:style style:name="T280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/>
    </style:style>
    <style:style style:name="T281" style:parent-style-name="Основнойшрифтабзаца" style:family="text">
      <style:text-properties style:font-name-complex="Times New Roman" fo:color="#111111"/>
    </style:style>
    <style:style style:name="P282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283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284" style:parent-style-name="Textbody" style:family="paragraph">
      <style:paragraph-properties fo:widows="2" fo:orphans="2" fo:margin-bottom="0in" fo:background-color="#FFFFFF"/>
    </style:style>
    <style:style style:name="T285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/>
    </style:style>
    <style:style style:name="T286" style:parent-style-name="Основнойшрифтабзаца" style:family="text">
      <style:text-properties style:font-name-complex="Times New Roman" fo:color="#111111"/>
    </style:style>
    <style:style style:name="P287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288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289" style:parent-style-name="Textbody" style:family="paragraph">
      <style:paragraph-properties fo:widows="2" fo:orphans="2" fo:margin-bottom="0in" fo:background-color="#FFFFFF"/>
    </style:style>
    <style:style style:name="T290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/>
    </style:style>
    <style:style style:name="T291" style:parent-style-name="Основнойшрифтабзаца" style:family="text">
      <style:text-properties style:font-name-complex="Times New Roman" fo:color="#111111"/>
    </style:style>
    <style:style style:name="P292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293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294" style:parent-style-name="Textbody" style:family="paragraph">
      <style:paragraph-properties fo:widows="2" fo:orphans="2" fo:margin-bottom="0in" fo:background-color="#FFFFFF"/>
    </style:style>
    <style:style style:name="T295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/>
    </style:style>
    <style:style style:name="T296" style:parent-style-name="Основнойшрифтабзаца" style:family="text">
      <style:text-properties style:font-name-complex="Times New Roman" fo:color="#111111"/>
    </style:style>
    <style:style style:name="P297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298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299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300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301" style:parent-style-name="Textbody" style:family="paragraph">
      <style:paragraph-properties fo:widows="2" fo:orphans="2" fo:margin-bottom="0in" fo:background-color="#FFFFFF"/>
    </style:style>
    <style:style style:name="T302" style:parent-style-name="Основнойшрифтабзаца" style:family="text">
      <style:text-properties style:font-name-complex="Times New Roman" fo:color="#111111"/>
    </style:style>
    <style:style style:name="T303" style:parent-style-name="Основнойшрифтабзаца" style:family="text">
      <style:text-properties style:font-name-complex="Times New Roman" fo:color="#111111"/>
    </style:style>
    <style:style style:name="T304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305" style:parent-style-name="Основнойшрифтабзаца" style:family="text">
      <style:text-properties style:font-name-complex="Times New Roman" fo:color="#111111"/>
    </style:style>
    <style:style style:name="P306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307" style:parent-style-name="Textbody" style:family="paragraph">
      <style:paragraph-properties fo:widows="2" fo:orphans="2" fo:margin-bottom="0in" fo:background-color="#FFFFFF"/>
    </style:style>
    <style:style style:name="T308" style:parent-style-name="Основнойшрифтабзаца" style:family="text">
      <style:text-properties style:font-name-complex="Times New Roman" fo:color="#111111"/>
    </style:style>
    <style:style style:name="T309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310" style:parent-style-name="Основнойшрифтабзаца" style:family="text">
      <style:text-properties style:font-name-complex="Times New Roman" fo:color="#111111"/>
    </style:style>
    <style:style style:name="T311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312" style:parent-style-name="Основнойшрифтабзаца" style:family="text">
      <style:text-properties style:font-name-complex="Times New Roman" fo:color="#111111"/>
    </style:style>
    <style:style style:name="P313" style:parent-style-name="Textbody" style:family="paragraph">
      <style:paragraph-properties fo:widows="2" fo:orphans="2" fo:margin-bottom="0in" fo:background-color="#FFFFFF"/>
    </style:style>
    <style:style style:name="T314" style:parent-style-name="Основнойшрифтабзаца" style:family="text">
      <style:text-properties style:font-name-complex="Times New Roman" fo:color="#111111"/>
    </style:style>
    <style:style style:name="T315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316" style:parent-style-name="Основнойшрифтабзаца" style:family="text">
      <style:text-properties style:font-name-complex="Times New Roman" fo:color="#111111"/>
    </style:style>
    <style:style style:name="P317" style:parent-style-name="Textbody" style:family="paragraph">
      <style:paragraph-properties fo:widows="2" fo:orphans="2" fo:margin-bottom="0in" fo:background-color="#FFFFFF"/>
    </style:style>
    <style:style style:name="T318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/>
    </style:style>
    <style:style style:name="T319" style:parent-style-name="Основнойшрифтабзаца" style:family="text">
      <style:text-properties style:font-name-complex="Times New Roman" fo:color="#111111"/>
    </style:style>
    <style:style style:name="P320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321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322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323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324" style:parent-style-name="Textbody" style:family="paragraph">
      <style:paragraph-properties fo:widows="2" fo:orphans="2" fo:margin-bottom="0in" fo:background-color="#FFFFFF"/>
    </style:style>
    <style:style style:name="T325" style:parent-style-name="StrongEmphasis" style:family="text">
      <style:text-properties style:font-name-complex="Times New Roman" fo:font-weight="normal" style:font-weight-asian="normal" fo:color="#111111"/>
    </style:style>
    <style:style style:name="T326" style:parent-style-name="Основнойшрифтабзаца" style:family="text">
      <style:text-properties style:font-name-complex="Times New Roman" fo:color="#111111"/>
    </style:style>
    <style:style style:name="P327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328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329" style:parent-style-name="Textbody" style:family="paragraph">
      <style:paragraph-properties fo:widows="2" fo:orphans="2" fo:margin-bottom="0in" fo:background-color="#FFFFFF"/>
    </style:style>
    <style:style style:name="T330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/>
    </style:style>
    <style:style style:name="T331" style:parent-style-name="Основнойшрифтабзаца" style:family="text">
      <style:text-properties style:font-name-complex="Times New Roman" fo:color="#111111"/>
    </style:style>
    <style:style style:name="P332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333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334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335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336" style:parent-style-name="Textbody" style:family="paragraph">
      <style:paragraph-properties fo:widows="2" fo:orphans="2" fo:margin-bottom="0in" fo:background-color="#FFFFFF"/>
    </style:style>
    <style:style style:name="T337" style:parent-style-name="Основнойшрифтабзаца" style:family="text">
      <style:text-properties style:font-name-complex="Times New Roman" fo:color="#111111"/>
    </style:style>
    <style:style style:name="T338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339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340" style:parent-style-name="Основнойшрифтабзаца" style:family="text">
      <style:text-properties style:font-name-complex="Times New Roman" fo:color="#111111"/>
    </style:style>
    <style:style style:name="P341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342" style:parent-style-name="Textbody" style:family="paragraph">
      <style:paragraph-properties fo:widows="2" fo:orphans="2" fo:margin-bottom="0in" fo:background-color="#FFFFFF"/>
    </style:style>
    <style:style style:name="T343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/>
    </style:style>
    <style:style style:name="T344" style:parent-style-name="Основнойшрифтабзаца" style:family="text">
      <style:text-properties style:font-name-complex="Times New Roman" fo:color="#111111"/>
    </style:style>
    <style:style style:name="P345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346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347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348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349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350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351" style:parent-style-name="Textbody" style:family="paragraph">
      <style:paragraph-properties fo:widows="2" fo:orphans="2" fo:margin-bottom="0in" fo:background-color="#FFFFFF"/>
    </style:style>
    <style:style style:name="T352" style:parent-style-name="Основнойшрифтабзаца" style:family="text">
      <style:text-properties style:font-name-complex="Times New Roman" fo:color="#111111"/>
    </style:style>
    <style:style style:name="T353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354" style:parent-style-name="Основнойшрифтабзаца" style:family="text">
      <style:text-properties style:font-name-complex="Times New Roman" fo:color="#111111"/>
    </style:style>
    <style:style style:name="P355" style:parent-style-name="Textbody" style:family="paragraph">
      <style:paragraph-properties fo:widows="2" fo:orphans="2" fo:margin-bottom="0in" fo:background-color="#FFFFFF"/>
    </style:style>
    <style:style style:name="T356" style:parent-style-name="Основнойшрифтабзаца" style:family="text">
      <style:text-properties style:font-name-complex="Times New Roman" fo:color="#111111"/>
    </style:style>
    <style:style style:name="T357" style:parent-style-name="Основнойшрифтабзаца" style:family="text">
      <style:text-properties style:font-name-complex="Times New Roman" fo:color="#111111"/>
    </style:style>
    <style:style style:name="T358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359" style:parent-style-name="Основнойшрифтабзаца" style:family="text">
      <style:text-properties style:font-name-complex="Times New Roman" fo:color="#111111"/>
    </style:style>
    <style:style style:name="T360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361" style:parent-style-name="Основнойшрифтабзаца" style:family="text">
      <style:text-properties style:font-name-complex="Times New Roman" fo:color="#111111"/>
    </style:style>
    <style:style style:name="P362" style:parent-style-name="Textbody" style:family="paragraph">
      <style:paragraph-properties fo:widows="2" fo:orphans="2" fo:margin-bottom="0in" fo:background-color="#FFFFFF"/>
    </style:style>
    <style:style style:name="T363" style:parent-style-name="Основнойшрифтабзаца" style:family="text">
      <style:text-properties style:font-name-complex="Times New Roman" fo:color="#111111"/>
    </style:style>
    <style:style style:name="T364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365" style:parent-style-name="Основнойшрифтабзаца" style:family="text">
      <style:text-properties style:font-name-complex="Times New Roman" fo:color="#111111"/>
    </style:style>
    <style:style style:name="P366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367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368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369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370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371" style:parent-style-name="Textbody" style:family="paragraph">
      <style:paragraph-properties fo:widows="2" fo:orphans="2" fo:margin-bottom="0in" fo:background-color="#FFFFFF"/>
    </style:style>
    <style:style style:name="T372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/>
    </style:style>
    <style:style style:name="T373" style:parent-style-name="Основнойшрифтабзаца" style:family="text">
      <style:text-properties style:font-name-complex="Times New Roman" fo:color="#111111"/>
    </style:style>
    <style:style style:name="P374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375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376" style:parent-style-name="Textbody" style:family="paragraph">
      <style:paragraph-properties fo:widows="2" fo:orphans="2" fo:margin-bottom="0in" fo:background-color="#FFFFFF"/>
    </style:style>
    <style:style style:name="T377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/>
    </style:style>
    <style:style style:name="T378" style:parent-style-name="Основнойшрифтабзаца" style:family="text">
      <style:text-properties style:font-name-complex="Times New Roman" fo:color="#111111"/>
    </style:style>
    <style:style style:name="P379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380" style:parent-style-name="Textbody" style:family="paragraph">
      <style:paragraph-properties fo:widows="2" fo:orphans="2" fo:margin-bottom="0in" fo:background-color="#FFFFFF"/>
    </style:style>
    <style:style style:name="T381" style:parent-style-name="Основнойшрифтабзаца" style:family="text">
      <style:text-properties style:font-name-complex="Times New Roman" fo:color="#111111"/>
    </style:style>
    <style:style style:name="T382" style:parent-style-name="StrongEmphasis" style:family="text">
      <style:text-properties style:font-name-complex="Times New Roman" fo:font-weight="normal" style:font-weight-asian="normal" fo:color="#111111"/>
    </style:style>
    <style:style style:name="T383" style:parent-style-name="Основнойшрифтабзаца" style:family="text">
      <style:text-properties style:font-name-complex="Times New Roman" fo:color="#111111"/>
    </style:style>
    <style:style style:name="P384" style:parent-style-name="Textbody" style:family="paragraph">
      <style:paragraph-properties fo:widows="2" fo:orphans="2" fo:margin-bottom="0in" fo:background-color="#FFFFFF"/>
    </style:style>
    <style:style style:name="T385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/>
    </style:style>
    <style:style style:name="T386" style:parent-style-name="Основнойшрифтабзаца" style:family="text">
      <style:text-properties style:font-name-complex="Times New Roman" fo:color="#111111"/>
    </style:style>
    <style:style style:name="P387" style:parent-style-name="Textbody" style:family="paragraph">
      <style:paragraph-properties fo:widows="2" fo:orphans="2" fo:margin-bottom="0in" fo:background-color="#FFFFFF"/>
    </style:style>
    <style:style style:name="T388" style:parent-style-name="Основнойшрифтабзаца" style:family="text">
      <style:text-properties style:font-name-complex="Times New Roman" fo:color="#111111"/>
    </style:style>
    <style:style style:name="T389" style:parent-style-name="StrongEmphasis" style:family="text">
      <style:text-properties style:font-name-complex="Times New Roman" fo:font-weight="normal" style:font-weight-asian="normal" fo:color="#111111"/>
    </style:style>
    <style:style style:name="T390" style:parent-style-name="Основнойшрифтабзаца" style:family="text">
      <style:text-properties style:font-name-complex="Times New Roman" fo:color="#111111"/>
    </style:style>
    <style:style style:name="P391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392" style:parent-style-name="Textbody" style:family="paragraph">
      <style:paragraph-properties fo:widows="2" fo:orphans="2" fo:margin-bottom="0in" fo:background-color="#FFFFFF"/>
    </style:style>
    <style:style style:name="T393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/>
    </style:style>
    <style:style style:name="T394" style:parent-style-name="Основнойшрифтабзаца" style:family="text">
      <style:text-properties style:font-name-complex="Times New Roman" fo:color="#111111"/>
    </style:style>
    <style:style style:name="P395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396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397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398" style:parent-style-name="Textbody" style:family="paragraph">
      <style:paragraph-properties fo:widows="2" fo:orphans="2" fo:margin-bottom="0in" fo:background-color="#FFFFFF"/>
    </style:style>
    <style:style style:name="T399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/>
    </style:style>
    <style:style style:name="T400" style:parent-style-name="Основнойшрифтабзаца" style:family="text">
      <style:text-properties style:font-name-complex="Times New Roman" fo:color="#111111"/>
    </style:style>
    <style:style style:name="P401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402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403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404" style:parent-style-name="Textbody" style:family="paragraph">
      <style:paragraph-properties fo:widows="2" fo:orphans="2" fo:margin-bottom="0in" fo:background-color="#FFFFFF"/>
    </style:style>
    <style:style style:name="T405" style:parent-style-name="Основнойшрифтабзаца" style:family="text">
      <style:text-properties style:font-name-complex="Times New Roman" fo:color="#111111"/>
    </style:style>
    <style:style style:name="T406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407" style:parent-style-name="Основнойшрифтабзаца" style:family="text">
      <style:text-properties style:font-name-complex="Times New Roman" fo:color="#111111"/>
    </style:style>
    <style:style style:name="P408" style:parent-style-name="Textbody" style:family="paragraph">
      <style:paragraph-properties fo:widows="2" fo:orphans="2" fo:margin-bottom="0in" fo:background-color="#FFFFFF"/>
    </style:style>
    <style:style style:name="T409" style:parent-style-name="Основнойшрифтабзаца" style:family="text">
      <style:text-properties style:font-name-complex="Times New Roman" fo:color="#111111"/>
    </style:style>
    <style:style style:name="T410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411" style:parent-style-name="Основнойшрифтабзаца" style:family="text">
      <style:text-properties style:font-name-complex="Times New Roman" fo:color="#111111"/>
    </style:style>
    <style:style style:name="P412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413" style:parent-style-name="Textbody" style:family="paragraph">
      <style:paragraph-properties fo:widows="2" fo:orphans="2" fo:margin-bottom="0in" fo:background-color="#FFFFFF"/>
    </style:style>
    <style:style style:name="T414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/>
    </style:style>
    <style:style style:name="T415" style:parent-style-name="Основнойшрифтабзаца" style:family="text">
      <style:text-properties style:font-name-complex="Times New Roman" fo:color="#111111"/>
    </style:style>
    <style:style style:name="P416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417" style:parent-style-name="Textbody" style:family="paragraph">
      <style:paragraph-properties fo:widows="2" fo:orphans="2" fo:margin-bottom="0in" fo:background-color="#FFFFFF"/>
    </style:style>
    <style:style style:name="T418" style:parent-style-name="Основнойшрифтабзаца" style:family="text">
      <style:text-properties style:font-name-complex="Times New Roman" fo:color="#111111"/>
    </style:style>
    <style:style style:name="T419" style:parent-style-name="Основнойшрифтабзаца" style:family="text">
      <style:text-properties style:font-name-complex="Times New Roman" fo:color="#111111"/>
    </style:style>
    <style:style style:name="T420" style:parent-style-name="StrongEmphasis" style:family="text">
      <style:text-properties style:font-name-complex="Times New Roman" fo:font-weight="normal" style:font-weight-asian="normal" fo:color="#111111"/>
    </style:style>
    <style:style style:name="T421" style:parent-style-name="Основнойшрифтабзаца" style:family="text">
      <style:text-properties style:font-name-complex="Times New Roman" fo:color="#111111"/>
    </style:style>
    <style:style style:name="P422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423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424" style:parent-style-name="Textbody" style:family="paragraph">
      <style:paragraph-properties fo:widows="2" fo:orphans="2" fo:margin-bottom="0in" fo:background-color="#FFFFFF"/>
    </style:style>
    <style:style style:name="T425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/>
    </style:style>
    <style:style style:name="T426" style:parent-style-name="Основнойшрифтабзаца" style:family="text">
      <style:text-properties style:font-name-complex="Times New Roman" fo:color="#111111"/>
    </style:style>
    <style:style style:name="P427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428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429" style:parent-style-name="Textbody" style:family="paragraph">
      <style:paragraph-properties fo:widows="2" fo:orphans="2" fo:margin-bottom="0in" fo:background-color="#FFFFFF"/>
    </style:style>
    <style:style style:name="T430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/>
    </style:style>
    <style:style style:name="T431" style:parent-style-name="Основнойшрифтабзаца" style:family="text">
      <style:text-properties style:font-name-complex="Times New Roman" fo:color="#111111"/>
    </style:style>
    <style:style style:name="P432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433" style:parent-style-name="Textbody" style:family="paragraph">
      <style:paragraph-properties fo:widows="2" fo:orphans="2" fo:margin-bottom="0in" fo:background-color="#FFFFFF"/>
    </style:style>
    <style:style style:name="T434" style:parent-style-name="Основнойшрифтабзаца" style:family="text">
      <style:text-properties style:font-name-complex="Times New Roman" fo:color="#111111"/>
    </style:style>
    <style:style style:name="T435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P436" style:parent-style-name="Textbody" style:family="paragraph">
      <style:paragraph-properties fo:widows="2" fo:orphans="2" fo:margin-bottom="0in" fo:background-color="#FFFFFF"/>
    </style:style>
    <style:style style:name="T437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/>
    </style:style>
    <style:style style:name="T438" style:parent-style-name="Основнойшрифтабзаца" style:family="text">
      <style:text-properties style:font-name-complex="Times New Roman" fo:color="#111111"/>
    </style:style>
    <style:style style:name="P439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440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441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/>
    </style:style>
    <style:style style:name="P442" style:parent-style-name="Textbody" style:family="paragraph">
      <style:paragraph-properties fo:widows="2" fo:orphans="2" fo:margin-bottom="0in" fo:background-color="#FFFFFF"/>
    </style:style>
    <style:style style:name="T443" style:parent-style-name="Основнойшрифтабзаца" style:family="text">
      <style:text-properties style:font-name-complex="Times New Roman" fo:color="#111111"/>
    </style:style>
    <style:style style:name="T444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445" style:parent-style-name="Основнойшрифтабзаца" style:family="text">
      <style:text-properties style:font-name-complex="Times New Roman" fo:color="#111111"/>
    </style:style>
    <style:style style:name="P446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Сценарий спектакля «Муха-Цокотуха» по мотивам сказки К. И. Чуковского для детей<text:s/>6–7 лет</text:p>
      <text:p text:style-name="P2"><text:span text:style-name="T3">Сценарий к спектаклю </text:span><text:span text:style-name="T4">"</text:span><text:span text:style-name="T5">Муха-Цокотуха</text:span><text:span text:style-name="T6">" - это переработанный и дополненный материал для постановки<text:s/></text:span><text:span text:style-name="T7">с детьми 6-7 лет.</text:span></text:p>
      <text:p text:style-name="P8"><text:span text:style-name="T9">Звучит музыкальная тема фолк-группы </text:span><text:span text:style-name="T10">«Иван Купала»</text:span><text:span text:style-name="T11"> </text:span><text:span text:style-name="T12">«Заинька»</text:span><text:span text:style-name="T13">.</text:span></text:p>
      <text:p text:style-name="P14">Появляются два Коробейника. Идут по залу, играют в дудочки.</text:p>
      <text:p text:style-name="P15"><text:span text:style-name="T16">1-й Коробейник</text:span><text:span text:style-name="T17">:</text:span></text:p>
      <text:p text:style-name="P18"><text:span text:style-name="T19">Одну простую </text:span><text:span text:style-name="T20">сказку</text:span><text:span text:style-name="T21">,</text:span></text:p>
      <text:p text:style-name="P22"><text:span text:style-name="T23">А может и не </text:span><text:span text:style-name="T24">сказку</text:span><text:span text:style-name="T25">,</text:span></text:p>
      <text:p text:style-name="P26">А может не простую</text:p>
      <text:p text:style-name="P27"><text:span text:style-name="T28">Хотим вам </text:span><text:span text:style-name="T29">рассказать</text:span><text:span text:style-name="T30">.</text:span></text:p>
      <text:p text:style-name="P31">Её мы помним с детства,</text:p>
      <text:p text:style-name="P32">А может и не с детства,</text:p>
      <text:p text:style-name="P33">А может и не помним,</text:p>
      <text:p text:style-name="P34">Но будем вспоминать.</text:p>
      <text:p text:style-name="P35"><text:span text:style-name="T36">2-й Коробейник</text:span><text:span text:style-name="T37">:</text:span></text:p>
      <text:p text:style-name="P38"><text:span text:style-name="T39">Сказка</text:span><text:span text:style-name="T40">, </text:span><text:span text:style-name="T41">сказка</text:span><text:span text:style-name="T42">, прибаутка,</text:span></text:p>
      <text:p text:style-name="P43"><text:span text:style-name="T44">Рассказать её не шутка</text:span><text:span text:style-name="T45">.</text:span></text:p>
      <text:p text:style-name="P46"><text:span text:style-name="T47">Чтобы </text:span><text:span text:style-name="T48">сказка от начала</text:span></text:p>
      <text:p text:style-name="P49">Словно реченька журчала,</text:p>
      <text:p text:style-name="P50">Чтоб в серёдке весь народ</text:p>
      <text:p text:style-name="P51">От неё разинул рот.</text:p>
      <text:p text:style-name="P52">Чтоб никто, ни стар, ни<text:s/>мал</text:p>
      <text:p text:style-name="P53">Под конец не задремал,</text:p>
      <text:p text:style-name="P54">Пожелаем нашим детям</text:p>
      <text:p text:style-name="P55">Ни пера, ни пуха!</text:p>
      <text:p text:style-name="P56">Вниманье! Начинается…</text:p>
      <text:p text:style-name="P57"><text:span text:style-name="T58">ВМЕСТЕ</text:span><text:span text:style-name="T59">:</text:span></text:p>
      <text:p text:style-name="P60"><text:span text:style-name="T61">Муха-Цокотуха</text:span><text:span text:style-name="T62">!</text:span></text:p>
      <text:p text:style-name="P63"><text:span text:style-name="T64">1-й Коробейник</text:span><text:span text:style-name="T65">:</text:span></text:p>
      <text:p text:style-name="P66"><text:span text:style-name="T67">Муха</text:span><text:span text:style-name="T68">, </text:span><text:span text:style-name="T69">Муха-Цокотуха</text:span><text:span text:style-name="T70">,</text:span></text:p>
      <text:p text:style-name="P71">Позолоченное брюхо.</text:p>
      <text:p text:style-name="P72"><text:span text:style-name="T73">2-й Коробейник</text:span><text:span text:style-name="T74">:</text:span></text:p>
      <text:p text:style-name="P75"><text:span text:style-name="T76">Муха по полю пошла</text:span><text:span text:style-name="T77">,</text:span></text:p>
      <text:p text:style-name="P78"><text:span text:style-name="T79">Муха денежку нашла</text:span><text:span text:style-name="T80">.</text:span></text:p>
      <text:p text:style-name="P81">Коробейники уходят.</text:p>
      <text:p text:style-name="P82">Действие первое</text:p>
      <text:p text:style-name="P83"><text:span text:style-name="T84">Звучит музыка Б. Чайковского из к-ф </text:span><text:span text:style-name="T85">«Женитьба Бальзаминова»</text:span><text:span text:style-name="T86">.</text:span></text:p>
      <text:p text:style-name="P87"><text:span text:style-name="T88">Вылетает </text:span><text:span text:style-name="T89">Муха</text:span><text:span text:style-name="T90">, летает по залу, находит денежку.</text:span></text:p>
      <text:p text:style-name="P91"><text:span text:style-name="T92">МУХА</text:span><text:span text:style-name="T93"> :</text:span></text:p>
      <text:p text:style-name="P94">Что же мне купить такое?</text:p>
      <text:p text:style-name="P95">Может платье голубое?</text:p>
      <text:p text:style-name="P96">Или туфли, или юбку?</text:p>
      <text:p text:style-name="P97">Так…подумаю минутку…</text:p>
      <text:p text:style-name="P98">Нет, пойду я на базар,</text:p>
      <text:p text:style-name="P99">И куплю там самовар.</text:p>
      <text:p text:style-name="P100">Потому что день рожденья</text:p>
      <text:p text:style-name="P101">Буду скоро я справлять,</text:p>
      <text:p text:style-name="P102">Всех букашек-таракашек</text:p>
      <text:p text:style-name="P103">Сладким чаем угощать.</text:p>
      <text:p text:style-name="P104"><text:span text:style-name="T105">Муха улетает</text:span><text:span text:style-name="T106">.</text:span></text:p>
      <text:p text:style-name="P107"><text:span text:style-name="T108">Выходят Коробейники с лотками под рус. нар. песню </text:span><text:span text:style-name="T109">«Коробейники»</text:span><text:span text:style-name="T110">. Появляется </text:span><text:span text:style-name="T111">Муха</text:span><text:span text:style-name="T112">.</text:span></text:p>
      <text:p text:style-name="P113"><text:span text:style-name="T114">ВСЕ</text:span><text:span text:style-name="T115">: Ярмарка! Ярмарка!</text:span></text:p>
      <text:p text:style-name="P116">Удалая ярмарка!</text:p>
      <text:p text:style-name="P117"><text:span text:style-name="T118">1-й Коробейник</text:span><text:span text:style-name="T119">:</text:span></text:p>
      <text:p text:style-name="P120">Только у<text:s/>нас, только у нас</text:p>
      <text:p text:style-name="P121">Самый лучший квас!</text:p>
      <text:p text:style-name="P122"><text:span text:style-name="T123">2-й Коробейник</text:span><text:span text:style-name="T124">:</text:span></text:p>
      <text:p text:style-name="P125">Уважаемая публика,</text:p>
      <text:p text:style-name="P126">Покупайте у нас бублики!</text:p>
      <text:p text:style-name="P127"><text:span text:style-name="T128">ВМЕСТЕ</text:span><text:span text:style-name="T129">:</text:span></text:p>
      <text:p text:style-name="P130">Бубны, ложки, Балалайки,</text:p>
      <text:p text:style-name="P131">Покупайте, выбирайте!</text:p>
      <text:p text:style-name="P132">Идут к столам</text:p>
      <text:p text:style-name="P133"><text:span text:style-name="T134">МУХА</text:span><text:span text:style-name="T135"> :</text:span></text:p>
      <text:p text:style-name="P136">Тут хорош любой товар,</text:p>
      <text:p text:style-name="P137">Но мне нужен самовар!</text:p>
      <text:p text:style-name="P138">Отдает денежку. Берет самовар. Несет его домой.</text:p>
      <text:p text:style-name="P139"><text:span text:style-name="T140">МУХА</text:span><text:span text:style-name="T141"> :</text:span></text:p>
      <text:p text:style-name="P142">Всё готово, стол накрыт.</text:p>
      <text:p text:style-name="P143">Самовар уже кипит.</text:p>
      <text:p text:style-name="P144">Вот придут мои друзья</text:p>
      <text:p text:style-name="P145">Буду очень рада я!</text:p>
      <text:p text:style-name="P146"><text:span text:style-name="T147">Звучит музыка С. Джоплина </text:span><text:span text:style-name="T148">«Чарльстон»</text:span><text:span text:style-name="T149">, появляются Блошки, танцуют.</text:span></text:p>
      <text:p text:style-name="P150"><text:span text:style-name="T151">1-я Божья коровка</text:span><text:span text:style-name="T152">:</text:span></text:p>
      <text:p text:style-name="P153">Ты прими от блошек,</text:p>
      <text:p text:style-name="P154">Несколько сапожек,</text:p>
      <text:p text:style-name="P155"><text:span text:style-name="T156">2-я Божья коровка</text:span><text:span text:style-name="T157">:</text:span></text:p>
      <text:p text:style-name="P158">А сапожки<text:s/>не простые,</text:p>
      <text:p text:style-name="P159">В них застежки золотые!</text:p>
      <text:p text:style-name="P160"><text:span text:style-name="T161">МУХА</text:span><text:span text:style-name="T162"> :</text:span></text:p>
      <text:p text:style-name="P163">Спасибо! Спасибо!</text:p>
      <text:p text:style-name="P164">Сапожки на дивоСадитесь вот тут, скоро гости придут!</text:p>
      <text:p text:style-name="P165"><text:span text:style-name="T166">Звучит музыка Л. Купревича </text:span><text:span text:style-name="T167">«Тульский самовар»</text:span><text:span text:style-name="T168">, вылетает Пчела</text:span></text:p>
      <text:p text:style-name="P169"><text:span text:style-name="T170">ПЧЕЛА</text:span><text:span text:style-name="T171">:</text:span><text:span text:style-name="T172"><text:tab/></text:span></text:p>
      <text:p text:style-name="P173"><text:span text:style-name="T174">Здравствуй, </text:span><text:span text:style-name="T175">Муха-Цокотуха</text:span><text:span text:style-name="T176">,</text:span></text:p>
      <text:p text:style-name="P177">Позолоченное брюхо!</text:p>
      <text:p text:style-name="P178">Я со всех родных лугов</text:p>
      <text:p text:style-name="P179">Принесла тебе цветов.</text:p>
      <text:p text:style-name="P180">Я соседка - Пчела,</text:p>
      <text:p text:style-name="P181">Еще меду принесла!</text:p>
      <text:p text:style-name="P182">Ах, какой он чистый,</text:p>
      <text:p text:style-name="P183">Сладкий и душистый!</text:p>
      <text:p text:style-name="P184">Передает Мухе букет цветов и банку с медом</text:p>
      <text:p text:style-name="P185"><text:span text:style-name="T186">МУХА</text:span><text:span text:style-name="T187"> :</text:span></text:p>
      <text:p text:style-name="P188">Спасибо! Спасибо! Моя дорогая!</text:p>
      <text:p text:style-name="P189">Садитесь за стол, самовар готов!</text:p>
      <text:p text:style-name="P190"><text:span text:style-name="T191">Звучит музыка Г. Гладкова </text:span><text:span text:style-name="T192">«Краковяк»</text:span><text:span text:style-name="T193"> из к-ф </text:span><text:span text:style-name="T194">«12 стульев»</text:span><text:span text:style-name="T195">,появляются Бабочки, танцуют.</text:span></text:p>
      <text:p text:style-name="P196"><text:span text:style-name="T197">1-я Бабочка</text:span><text:span text:style-name="T198">:</text:span></text:p>
      <text:p text:style-name="P199">Мы Бабочки-шалуньи,</text:p>
      <text:p text:style-name="P200">Веселые летуньи.</text:p>
      <text:p text:style-name="P201">Летаем по полям,</text:p>
      <text:p text:style-name="P202">По рощам и лугам.</text:p>
      <text:p text:style-name="P203"><text:span text:style-name="T204">2-Я БАБОЧКА</text:span><text:span text:style-name="T205">:</text:span></text:p>
      <text:p text:style-name="P206">Никогда не устаем,</text:p>
      <text:p text:style-name="P207">Кружимся, порхаем.</text:p>
      <text:p text:style-name="P208">Очень весело живем,</text:p>
      <text:p text:style-name="P209">Нектар собираем.</text:p>
      <text:p text:style-name="P210"><text:span text:style-name="T211">1-Я БАБОЧКА</text:span><text:span text:style-name="T212">:</text:span></text:p>
      <text:p text:style-name="P213">Мы порхали по цветам,</text:p>
      <text:p text:style-name="P214">Прилетели в гости к вам.</text:p>
      <text:p text:style-name="P215"><text:span text:style-name="T216">БАБОЧКИ </text:span><text:span text:style-name="T217">(хором)</text:span><text:span text:style-name="T218"> :</text:span></text:p>
      <text:p text:style-name="P219">Поздравляем! Поздравляем!</text:p>
      <text:p text:style-name="P220">Счастья, радости желаем!</text:p>
      <text:p text:style-name="P221">Вареньем цветочным тебя угощаем!</text:p>
      <text:p text:style-name="P222">Передают Мухе варенье.</text:p>
      <text:p text:style-name="P223"><text:span text:style-name="T224">МУХА</text:span><text:span text:style-name="T225"> :</text:span></text:p>
      <text:p text:style-name="P226">Спасибо, милые подружки,</text:p>
      <text:p text:style-name="P227">Прошу за стол! Садитесь!</text:p>
      <text:p text:style-name="P228">Бабочки садятся за стол.</text:p>
      <text:p text:style-name="P229">Под музыку в стиле<text:s/>кантри выходят Тараканы, танцуют.</text:p>
      <text:p text:style-name="P230"><text:span text:style-name="T231">1-Й ТАРАКАН</text:span><text:span text:style-name="T232">:</text:span></text:p>
      <text:p text:style-name="P233">Мы поздравит вас пришли,</text:p>
      <text:p text:style-name="P234">Вам цветочки принесли.</text:p>
      <text:p text:style-name="P235">А цветочки непростые,</text:p>
      <text:p text:style-name="P236">А цветочки луговые!</text:p>
      <text:p text:style-name="P237"><text:span text:style-name="T238">2-й ТАРАКАН</text:span><text:span text:style-name="T239">:</text:span></text:p>
      <text:p text:style-name="P240">Вы букет примите,</text:p>
      <text:p text:style-name="P241">И нас чаем угостите</text:p>
      <text:p text:style-name="P242">А мы вас будем прославлять,</text:p>
      <text:p text:style-name="P243">Здоровье будем вам желать!</text:p>
      <text:p text:style-name="P244"><text:span text:style-name="T245">МУХА</text:span><text:span text:style-name="T246"> :</text:span></text:p>
      <text:p text:style-name="P247">Спасибо, букет красивый!</text:p>
      <text:p text:style-name="P248">Прошу за стол садиться,</text:p>
      <text:p text:style-name="P249">Прошу чайку напиться.</text:p>
      <text:p text:style-name="P250">Обращается ко всем гостям.</text:p>
      <text:p text:style-name="P251">Кушайте, не стесняйтесь,</text:p>
      <text:p text:style-name="P252">Все угощайтесь.</text:p>
      <text:p text:style-name="P253">Посмотрите, каких пряников я напекла!</text:p>
      <text:p text:style-name="P254"><text:span text:style-name="T255">Звучит мелодия рус. нар. песни </text:span><text:span text:style-name="T256">«Ах, вы сени, мои сени!»</text:span><text:span text:style-name="T257">.</text:span></text:p>
      <text:p text:style-name="P258"><text:span text:style-name="T259">Гости угощаются </text:span><text:span text:style-name="T260">(пантомима)</text:span></text:p>
      <text:p text:style-name="P261"><text:span text:style-name="T262">МУХА</text:span><text:span text:style-name="T263"> :</text:span></text:p>
      <text:p text:style-name="P264">Бабочки-красавицы, кушайте варенье!</text:p>
      <text:p text:style-name="P265">Или вам не нравится мое угощенье?</text:p>
      <text:p text:style-name="P266"><text:span text:style-name="T267">БАБОЧКА</text:span><text:span text:style-name="T268">:</text:span></text:p>
      <text:p text:style-name="P269">Ваше угощенье - просто загляденье!</text:p>
      <text:p text:style-name="P270"><text:span text:style-name="T271">ТАРАКАН</text:span><text:span text:style-name="T272">:</text:span></text:p>
      <text:p text:style-name="P273">Просто объеденье ваше угощенье!</text:p>
      <text:p text:style-name="P274"><text:span text:style-name="T275">БАБОЧКА</text:span><text:span text:style-name="T276">:</text:span></text:p>
      <text:p text:style-name="P277">Тут и сливки, и конфеты.</text:p>
      <text:p text:style-name="P278">И чего тут только нету!</text:p>
      <text:p text:style-name="P279"><text:span text:style-name="T280">Божья коровка</text:span><text:span text:style-name="T281">:</text:span></text:p>
      <text:p text:style-name="P282">Мармеладки,<text:s/>шоколадки,</text:p>
      <text:p text:style-name="P283">И орехи, и помадки!</text:p>
      <text:p text:style-name="P284"><text:span text:style-name="T285">Пчела</text:span><text:span text:style-name="T286">:</text:span></text:p>
      <text:p text:style-name="P287">Пряник мятный, ароматный,</text:p>
      <text:p text:style-name="P288">Удивительно приятный!</text:p>
      <text:p text:style-name="P289"><text:span text:style-name="T290">Божья коровка</text:span><text:span text:style-name="T291">:</text:span></text:p>
      <text:p text:style-name="P292">Трубки с кремом, пирожки</text:p>
      <text:p text:style-name="P293">И очень вкусные сырки!</text:p>
      <text:p text:style-name="P294"><text:span text:style-name="T295">ВСЕ</text:span><text:span text:style-name="T296">:</text:span></text:p>
      <text:p text:style-name="P297">Поздравляем! Поздравляем!</text:p>
      <text:p text:style-name="P298">Счастья, радости желаем!</text:p>
      <text:p text:style-name="P299">Помогать тебе во всем</text:p>
      <text:p text:style-name="P300">Слово честное даём!</text:p>
      <text:p text:style-name="P301"><text:span text:style-name="T302">Исполняет</text:span><text:span text:style-name="T303">ся хоровод под рус. нар. мел. </text:span><text:span text:style-name="T304">«Во поле береза стояла»</text:span><text:span text:style-name="T305">.</text:span></text:p>
      <text:p text:style-name="P306">Второе действие.</text:p>
      <text:p text:style-name="P307"><text:span text:style-name="T308">Звучит музыка Г. Гладкова </text:span><text:span text:style-name="T309">«Подозрительная личность»</text:span><text:span text:style-name="T310"> из к-ф </text:span><text:span text:style-name="T311">«Джентльмены удачи»</text:span><text:span text:style-name="T312">. Гости пугаются и прячутся под столы.</text:span></text:p>
      <text:p text:style-name="P313"><text:span text:style-name="T314">Под музыку Г. Канчели из к-ф </text:span><text:span text:style-name="T315">«Кин-дза-дза»</text:span><text:span text:style-name="T316"> появляется Паук.</text:span></text:p>
      <text:p text:style-name="P317"><text:span text:style-name="T318">ПАУК</text:span><text:span text:style-name="T319">:</text:span></text:p>
      <text:p text:style-name="P320">Я<text:s/>- злой Паучище, длинные ручищи!</text:p>
      <text:p text:style-name="P321">Я за Мухой пришел,</text:p>
      <text:p text:style-name="P322">Цокотухой пришел!</text:p>
      <text:p text:style-name="P323">Вот ты и попалась!</text:p>
      <text:p text:style-name="P324"><text:span text:style-name="T325">МУХА</text:span><text:span text:style-name="T326"> :</text:span></text:p>
      <text:p text:style-name="P327">Дорогие гости, помогите!</text:p>
      <text:p text:style-name="P328">Паука-злодея прогоните!</text:p>
      <text:p text:style-name="P329"><text:span text:style-name="T330">ПАУК</text:span><text:span text:style-name="T331">:</text:span></text:p>
      <text:p text:style-name="P332">Я не только Мух ем,</text:p>
      <text:p text:style-name="P333">Я и Пчел, и Комаров -</text:p>
      <text:p text:style-name="P334">Всех попробовать готов!</text:p>
      <text:p text:style-name="P335">Ха-ха-ха!</text:p>
      <text:p text:style-name="P336"><text:span text:style-name="T337">Звучит фрагмент </text:span><text:span text:style-name="T338">«Выходного ма</text:span><text:span text:style-name="T339">рша»</text:span><text:span text:style-name="T340"> И. Дунаевского.</text:span></text:p>
      <text:p text:style-name="P341">Появляется Комар.</text:p>
      <text:p text:style-name="P342"><text:span text:style-name="T343">КОМАР</text:span><text:span text:style-name="T344">:</text:span></text:p>
      <text:p text:style-name="P345">Я - Комар-храбрец,</text:p>
      <text:p text:style-name="P346">Удалой молодец!</text:p>
      <text:p text:style-name="P347">Где Паук, где злодей?</text:p>
      <text:p text:style-name="P348">Не боюсь его сетей!</text:p>
      <text:p text:style-name="P349">Паука я не боюсь,</text:p>
      <text:p text:style-name="P350">С Пауком я сражусь!</text:p>
      <text:p text:style-name="P351"><text:span text:style-name="T352">Звучит музыка А. Хачатуряна </text:span><text:span text:style-name="T353">«Танец с саблями»</text:span><text:span text:style-name="T354">.Паук с Комаром сражаются. Паук побежден.</text:span></text:p>
      <text:p text:style-name="P355"><text:span text:style-name="T356">Звучит<text:s/></text:span><text:span text:style-name="T357">музыка А. Петрова </text:span><text:span text:style-name="T358">«Марш»</text:span><text:span text:style-name="T359"> из к-ф </text:span><text:span text:style-name="T360">«О бедном гусаре замолвите слово»</text:span><text:span text:style-name="T361">. Комар освобождает Муху.</text:span></text:p>
      <text:p text:style-name="P362"><text:span text:style-name="T363">КОМАР </text:span><text:span text:style-name="T364">(Мухе)</text:span><text:span text:style-name="T365"> :</text:span></text:p>
      <text:p text:style-name="P366">Паука я победил!</text:p>
      <text:p text:style-name="P367">И тебя освободил,</text:p>
      <text:p text:style-name="P368">А теперь, душа-девица,</text:p>
      <text:p text:style-name="P369">Будем вместе веселиться!</text:p>
      <text:p text:style-name="P370">Будем вместе танцевать!</text:p>
      <text:p text:style-name="P371"><text:span text:style-name="T372">КОМАР</text:span><text:span text:style-name="T373">:</text:span></text:p>
      <text:p text:style-name="P374">Эй, усатый Таракан,</text:p>
      <text:p text:style-name="P375">Бей скорее в<text:s/>барабан!</text:p>
      <text:p text:style-name="P376"><text:span text:style-name="T377">БАБОЧКА</text:span><text:span text:style-name="T378">:</text:span></text:p>
      <text:p text:style-name="P379">Бом! Бом! Бом! Бом!</text:p>
      <text:p text:style-name="P380"><text:span text:style-name="T381">Спляшет </text:span><text:span text:style-name="T382">Муха с Комаром</text:span><text:span text:style-name="T383">!</text:span></text:p>
      <text:p text:style-name="P384"><text:span text:style-name="T385">ВСЕ</text:span><text:span text:style-name="T386">:</text:span></text:p>
      <text:p text:style-name="P387"><text:span text:style-name="T388">Нынче </text:span><text:span text:style-name="T389">Муха-Цокотуха именинница</text:span><text:span text:style-name="T390">!</text:span></text:p>
      <text:p text:style-name="P391">Появляются Коробейники.</text:p>
      <text:p text:style-name="P392"><text:span text:style-name="T393">1-й Коробейник</text:span><text:span text:style-name="T394">:</text:span></text:p>
      <text:p text:style-name="P395">Круг поуже! Круг пошире!</text:p>
      <text:p text:style-name="P396">Влево. Вправо повернись.</text:p>
      <text:p text:style-name="P397">Веселее улыбнись!</text:p>
      <text:p text:style-name="P398"><text:span text:style-name="T399">2-й Коробейник</text:span><text:span text:style-name="T400">:</text:span></text:p>
      <text:p text:style-name="P401">Представление весельем</text:p>
      <text:p text:style-name="P402">И для нас,<text:s/>и для вас</text:p>
      <text:p text:style-name="P403">Мы закончим в этот час!</text:p>
      <text:p text:style-name="P404"><text:span text:style-name="T405">Все встают в круг. Под музыку А. Спадавеккиа </text:span><text:span text:style-name="T406">«Добрый жук»</text:span><text:span text:style-name="T407"> гости танцуют.</text:span></text:p>
      <text:p text:style-name="P408"><text:span text:style-name="T409">Звучит мелодия Г. Гладкова </text:span><text:span text:style-name="T410">«Подозрительная личность»</text:span><text:span text:style-name="T411">.</text:span></text:p>
      <text:p text:style-name="P412">Все гости пугаются. Появляется Паук с поникшей головой.</text:p>
      <text:p text:style-name="P413"><text:span text:style-name="T414">Паук</text:span><text:span text:style-name="T415">:</text:span></text:p>
      <text:p text:style-name="P416">Пощади, герой-храбрец,</text:p>
      <text:p text:style-name="P417"><text:span text:style-name="T418">Давай<text:s/></text:span><text:span text:style-name="T419">мириться, </text:span><text:span text:style-name="T420">Муха</text:span><text:span text:style-name="T421">.</text:span></text:p>
      <text:p text:style-name="P422">Понял я, что без друзей</text:p>
      <text:p text:style-name="P423">В этом мире худо.</text:p>
      <text:p text:style-name="P424"><text:span text:style-name="T425">Комар</text:span><text:span text:style-name="T426">:</text:span></text:p>
      <text:p text:style-name="P427">Ладно, можешь оставаться!</text:p>
      <text:p text:style-name="P428">Только, чур, не задираться!</text:p>
      <text:p text:style-name="P429"><text:span text:style-name="T430">1-й КОРОБЕЙНИК</text:span><text:span text:style-name="T431">:</text:span></text:p>
      <text:p text:style-name="P432">Пришло время расставанья,</text:p>
      <text:p text:style-name="P433"><text:span text:style-name="T434">Говорим вам, </text:span><text:span text:style-name="T435">«До свиданья!»</text:span></text:p>
      <text:p text:style-name="P436"><text:span text:style-name="T437">2-й КОРОБЕЙНИК</text:span><text:span text:style-name="T438">:</text:span></text:p>
      <text:p text:style-name="P439">Ой, вы, гости дорогие,</text:p>
      <text:p text:style-name="P440">Приходите снова к нам,</text:p>
      <text:p text:style-name="P441">Рады<text:s/>мы всегда гостям!</text:p>
      <text:p text:style-name="P442"><text:span text:style-name="T443">Поклон под муз. фолк. группы </text:span><text:span text:style-name="T444">«Ивана Купалы»</text:span><text:span text:style-name="T445">.</text:span></text:p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Helvetica, 'Liberation S" svg:font-family="Arial, Helvetica, 'Liberation 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ьга Когодеева</meta:initial-creator>
    <dc:creator>Пользователь</dc:creator>
    <meta:creation-date>2022-03-22T20:19:00Z</meta:creation-date>
    <dc:date>2023-01-23T05:58:00Z</dc:date>
    <meta:template xlink:href="Normal" xlink:type="simple"/>
    <meta:editing-cycles>5</meta:editing-cycles>
    <meta:editing-duration>PT660S</meta:editing-duration>
    <meta:document-statistic meta:page-count="1" meta:paragraph-count="11" meta:word-count="873" meta:character-count="5839" meta:row-count="41" meta:non-whitespace-character-count="4977"/>
  </office:meta>
</office:document-meta>
</file>