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60%"/>
    </style:style>
    <style:style style:name="T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3" style:parent-style-name="Textbody" style:family="paragraph">
      <style:paragraph-properties fo:widows="2" fo:orphans="2" fo:margin-top="0.1562in" fo:margin-bottom="0.1562in" fo:line-height="160%"/>
    </style:style>
    <style:style style:name="T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5" style:parent-style-name="Основнойшрифтабзаца" style:family="text">
      <style:text-properties fo:color="#111111" fo:font-size="14pt" style:font-size-asian="14pt" style:font-size-complex="14pt"/>
    </style:style>
    <style:style style:name="T6" style:parent-style-name="Основнойшрифтабзаца" style:family="text">
      <style:text-properties fo:color="#111111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top="0.1562in" fo:margin-bottom="0.1562in" fo:line-height="160%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line-height="160%"/>
    </style:style>
    <style:style style:name="T1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7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9" style:parent-style-name="Основнойшрифтабзаца" style:family="text">
      <style:text-properties fo:color="#111111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line-height="160%"/>
    </style:style>
    <style:style style:name="T2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 fo:line-height="160%"/>
    </style:style>
    <style:style style:name="T2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8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0" style:parent-style-name="Основнойшрифтабзаца" style:family="text">
      <style:text-properties fo:color="#111111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line-height="160%"/>
    </style:style>
    <style:style style:name="T3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color="#111111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line-height="160%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/>
    </style:style>
    <style:style style:name="T4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T4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4" style:parent-style-name="Основнойшрифтабзаца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line-height="160%"/>
    </style:style>
    <style:style style:name="T5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60%"/>
    </style:style>
    <style:style style:name="T5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color="#111111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line-height="160%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 fo:line-height="160%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 fo:line-height="160%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line-height="160%"/>
    </style:style>
    <style:style style:name="T7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76" style:parent-style-name="Основнойшрифтабзаца" style:family="text">
      <style:text-properties fo:color="#111111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 fo:line-height="160%"/>
    </style:style>
    <style:style style:name="T7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color="#111111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 fo:line-height="160%"/>
    </style:style>
    <style:style style:name="T8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84" style:parent-style-name="Основнойшрифтабзаца" style:family="text">
      <style:text-properties fo:color="#111111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margin-bottom="0in" fo:line-height="160%"/>
    </style:style>
    <style:style style:name="T8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line-height="160%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T9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in" fo:line-height="160%"/>
    </style:style>
    <style:style style:name="T10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fo:line-height="160%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T107" style:parent-style-name="Основнойшрифтабзаца" style:family="text">
      <style:text-properties fo:color="#111111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09" style:parent-style-name="Основнойшрифтабзаца" style:family="text">
      <style:text-properties fo:color="#111111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margin-bottom="0in" fo:line-height="160%"/>
    </style:style>
    <style:style style:name="T11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14" style:parent-style-name="Основнойшрифтабзаца" style:family="text">
      <style:text-properties fo:color="#111111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line-height="160%"/>
    </style:style>
    <style:style style:name="T11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color="#111111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line-height="160%"/>
    </style:style>
    <style:style style:name="T120" style:parent-style-name="Основнойшрифтабзаца" style:family="text">
      <style:text-properties fo:color="#111111" fo:font-size="14pt" style:font-size-asian="14pt" style:font-size-complex="14pt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T12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23" style:parent-style-name="Основнойшрифтабзаца" style:family="text">
      <style:text-properties fo:color="#111111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fo:line-height="160%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T12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27" style:parent-style-name="Основнойшрифтабзаца" style:family="text">
      <style:text-properties fo:color="#111111" fo:font-size="14pt" style:font-size-asian="14pt" style:font-size-complex="14pt"/>
    </style:style>
    <style:style style:name="T128" style:parent-style-name="Основнойшрифтабзаца" style:family="text">
      <style:text-properties fo:color="#111111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 fo:line-height="160%"/>
    </style:style>
    <style:style style:name="T13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color="#111111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 fo:line-height="160%"/>
    </style:style>
    <style:style style:name="T13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38" style:parent-style-name="Основнойшрифтабзаца" style:family="text">
      <style:text-properties fo:color="#111111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margin-bottom="0in" fo:line-height="160%"/>
    </style:style>
    <style:style style:name="T14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color="#111111" fo:font-size="14pt" style:font-size-asian="14pt" style:font-size-complex="14pt"/>
    </style:style>
    <style:style style:name="P142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margin-bottom="0in" fo:line-height="160%"/>
    </style:style>
    <style:style style:name="T144" style:parent-style-name="Основнойшрифтабзаца" style:family="text">
      <style:text-properties fo:color="#111111"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46" style:parent-style-name="Основнойшрифтабзаца" style:family="text">
      <style:text-properties fo:color="#111111"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T14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50" style:parent-style-name="Основнойшрифтабзаца" style:family="text">
      <style:text-properties fo:color="#111111" fo:font-size="14pt" style:font-size-asian="14pt" style:font-size-complex="14pt"/>
    </style:style>
    <style:style style:name="P151" style:parent-style-name="Textbody" style:family="paragraph">
      <style:paragraph-properties fo:widows="2" fo:orphans="2" fo:text-align="justify" fo:margin-bottom="0in" fo:line-height="160%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T153" style:parent-style-name="Основнойшрифтабзаца" style:family="text">
      <style:text-properties fo:color="#111111"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55" style:parent-style-name="Основнойшрифтабзаца" style:family="text">
      <style:text-properties fo:color="#111111"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57" style:parent-style-name="Основнойшрифтабзаца" style:family="text">
      <style:text-properties fo:color="#111111" fo:font-size="14pt" style:font-size-asian="14pt" style:font-size-complex="14pt"/>
    </style:style>
    <style:style style:name="T15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59" style:parent-style-name="Основнойшрифтабзаца" style:family="text">
      <style:text-properties fo:color="#111111" fo:font-size="14pt" style:font-size-asian="14pt" style:font-size-complex="14pt"/>
    </style:style>
    <style:style style:name="T16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61" style:parent-style-name="Основнойшрифтабзаца" style:family="text">
      <style:text-properties fo:color="#111111" fo:font-size="14pt" style:font-size-asian="14pt" style:font-size-complex="14pt"/>
    </style:style>
    <style:style style:name="T16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63" style:parent-style-name="Основнойшрифтабзаца" style:family="text">
      <style:text-properties fo:color="#111111" fo:font-size="14pt" style:font-size-asian="14pt" style:font-size-complex="14pt"/>
    </style:style>
    <style:style style:name="P164" style:parent-style-name="Textbody" style:family="paragraph">
      <style:paragraph-properties fo:widows="2" fo:orphans="2" fo:text-align="justify" fo:margin-top="0.1562in" fo:margin-bottom="0.1562in" fo:line-height="160%"/>
      <style:text-properties fo:color="#111111" fo:font-size="14pt" style:font-size-asian="14pt" style:font-size-complex="14pt"/>
    </style:style>
    <style:style style:name="P165" style:parent-style-name="Textbody" style:family="paragraph">
      <style:paragraph-properties fo:widows="2" fo:orphans="2" fo:text-align="justify" fo:margin-bottom="0in" fo:line-height="160%"/>
    </style:style>
    <style:style style:name="T166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T167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T168" style:parent-style-name="Основнойшрифтабзаца" style:family="text">
      <style:text-properties style:font-name="Arial, Helvetica, 'Liberation S" fo:font-style="italic" style:font-style-asian="italic" fo:color="#111111" fo:font-size="14pt" style:font-size-asian="14pt" style:font-size-complex="14pt"/>
    </style:style>
    <style:style style:name="T169" style:parent-style-name="Основнойшрифтабзаца" style:family="text">
      <style:text-properties style:font-name="Arial, Helvetica, 'Liberation S" fo:font-style="italic" style:font-style-asian="italic" fo:color="#111111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171" style:parent-style-name="Textbody" style:family="paragraph">
      <style:paragraph-properties fo:widows="2" fo:orphans="2" fo:text-align="justify" fo:margin-bottom="0in" fo:line-height="160%" fo:background-color="#FFFFFF"/>
      <style:text-properties style:font-name="Arial, Helvetica, 'Liberation S" fo:font-style="italic" style:font-style-asian="italic" fo:color="#111111" fo:font-size="13.5pt" style:font-size-asian="13.5pt"/>
    </style:style>
    <style:style style:name="P172" style:parent-style-name="Textbody" style:family="paragraph">
      <style:paragraph-properties fo:widows="2" fo:orphans="2" fo:text-align="justify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173" style:parent-style-name="Textbody" style:family="paragraph">
      <style:paragraph-properties fo:widows="2" fo:orphans="2" fo:text-align="justify" fo:margin-bottom="0in" fo:line-height="16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Спортивно-туристическая игра «Веселый привал»</text:span></text:p>
      <text:p text:style-name="P3"><text:span text:style-name="T4">Цель:</text:span><text:span text:style-name="T5"><text:s/>совершенствование навыков<text:s/></text:span><text:span text:style-name="T6">двигательной активности.<text:s/></text:span></text:p>
      <text:p text:style-name="P7"><text:span text:style-name="T8">Задачи:</text:span><text:span text:style-name="T9"><text:s/>-способствовать формированию у подростков представления о здоровом образе жизни,<text:s/></text:span><text:span text:style-name="T10">умению вести себя в экстремальных ситуациях;</text:span></text:p>
      <text:p text:style-name="P11">- развивать умения оказывать первую помощь людям, оказавшимся в экстренной ситуации;</text:p>
      <text:p text:style-name="P12">- формировать правила безопасного пребывания на природе, туристические навыки;</text:p>
      <text:p text:style-name="P13">- развивать творческие способности подростков,<text:s/>расширять их кругозор;</text:p>
      <text:p text:style-name="P14">- формировать у подростков лидерские качества, гражданскую и социальную ответственность, коммуникативность.</text:p>
      <text:p text:style-name="P15"><text:span text:style-name="T16">«Ловкий </text:span><text:span text:style-name="T17">турист</text:span><text:span text:style-name="T18">»</text:span><text:span text:style-name="T19">.</text:span></text:p>
      <text:p text:style-name="P20"><text:span text:style-name="T21">Инвентарь и реквизит</text:span><text:span text:style-name="T22">: 2 флажка, 2 рюкзака.</text:span></text:p>
      <text:p text:style-name="P23">Описание игры - эстафеты.</text:p>
      <text:p text:style-name="P24">Дети распределяются на команды и становятся параллельно<text:s/>колоннами. Перед каждой колонной в конце стартовой линии стоит флажок и лежит рюкзак.</text:p>
      <text:p text:style-name="P25">Первые участники бегут до флажка, надевают рюкзак на плечи и возвращаются в свою колонну бегом. Вторые участники бегут с рюкзаком на плечах до флажка и оставляют его. Возвращаются в свою колонну. Третьи участники в каждой колонне должны добежать до флажка, надеть рюкзак на плечи и бегом с рюкзаком вернуться в свою колонну. И так далее. Какая колонна быстрее справится с заданием.</text:p>
      <text:p text:style-name="P26"><text:span text:style-name="T27">«</text:span><text:span text:style-name="T28">Туристские препятствия</text:span><text:span text:style-name="T29">»</text:span><text:span text:style-name="T30">.</text:span></text:p>
      <text:p text:style-name="P31"><text:span text:style-name="T32">Инвентарь и реквиз</text:span><text:span text:style-name="T33">ит</text:span><text:span text:style-name="T34">: 2 скакалки, обручи, 2 скамейки.</text:span></text:p>
      <text:p text:style-name="P35">Описание игры - эстафеты.</text:p>
      <text:p text:style-name="P36"><text:span text:style-name="T37">Дети распределяются на команды и становятся параллельно колоннами. Перед каждой колонной на стартовой линии лежат обручи – </text:span><text:span text:style-name="T38">«кочки»</text:span><text:span text:style-name="T39">, далее лежит скакалка, которая будет выполнять роль мостика, да</text:span><text:span text:style-name="T40">лее стоит скамейка. Первые участники в каждой колонне </text:span><text:span text:style-name="T41">подбегают</text:span><text:span text:style-name="T42"> к обручам и прыгают из обруча в обруч –</text:span><text:span text:style-name="T43">«кочки»</text:span><text:span text:style-name="T44">. Преодолевают расстояние, передвигаясь по скакалке. По скамейке передвигаются ползком на животе, подтягиваясь руками. Обратно возвращаются бегом<text:s/></text:span><text:span text:style-name="T45">по прямой. И так далее до последнего участника. Какая колонна быстрее справится с заданием.</text:span></text:p>
      <text:p text:style-name="P46">Методическое указание.</text:p>
      <text:p text:style-name="P47">Инструктор напоминает, что во время прыжков по кочкам и во время преодоления дистанции по скакалке участники не должны оступиться.</text:p>
      <text:p text:style-name="P48">Вариант.</text:p>
      <text:p text:style-name="P49">Обратно участники могут возвращаться точно так же.</text:p>
      <text:p text:style-name="P50"><text:span text:style-name="T51">«Напои друзей»</text:span><text:span text:style-name="T52">.</text:span></text:p>
      <text:p text:style-name="P53"><text:span text:style-name="T54">Инвентарь и реквизит</text:span><text:span text:style-name="T55">: 2 фляжки с водой, 2 скамейки, кегли.</text:span></text:p>
      <text:p text:style-name="P56">Описание игры-эстафеты.</text:p>
      <text:p text:style-name="P57"><text:span text:style-name="T58">Дети распределяются на команды и становятся параллельно колоннами. У первого участника в каждой колонне в<text:s/></text:span><text:span text:style-name="T59">руках фляжка с водой. </text:span><text:span text:style-name="T60">Задача участников</text:span><text:span text:style-name="T61">: донести фляжку с водой для друзей, не пролив ни капли, через препятствия.</text:span></text:p>
      <text:p text:style-name="P62"><text:span text:style-name="T63">1. Пробежать по скамейке (</text:span><text:span text:style-name="T64">«по мостику»</text:span><text:span text:style-name="T65">).</text:span></text:p>
      <text:p text:style-name="P66"><text:span text:style-name="T67">2. Бег между кеглями (</text:span><text:span text:style-name="T68">«деревьями»</text:span><text:span text:style-name="T69">) змейкой.</text:span></text:p>
      <text:p text:style-name="P70">3. Бег по прямой обратно, передача фляги следующему игроку.</text:p>
      <text:p text:style-name="P71">Какая колонна быстрее справится с заданием.</text:p>
      <text:p text:style-name="P72">Вариант.</text:p>
      <text:p text:style-name="P73">Обратно участники могут возвращаться точно так же, преодолевая препятствия.</text:p>
      <text:p text:style-name="P74"><text:span text:style-name="T75">«Чей прыжок дальше»</text:span><text:span text:style-name="T76">.</text:span></text:p>
      <text:p text:style-name="P77"><text:span text:style-name="T78">Инвентарь и реквизит</text:span><text:span text:style-name="T79">: кегли на финишной прямой.</text:span></text:p>
      <text:p text:style-name="P80">Описание игры-эстафеты.</text:p>
      <text:p text:style-name="P81">Дети распределяются на команды<text:s/>и становятся параллельно колоннами. Первый член команды осуществляет прыжок в длину с места от намеченной линии. На его следы становится следующий игрок и прыгает дальше и т. д., включая последнего игрока. Выигрывает команда, длина коллективного прыжка которой больше.</text:p>
      <text:p text:style-name="P82"><text:span text:style-name="T83">«Через реку по мосту»</text:span><text:span text:style-name="T84">.</text:span></text:p>
      <text:p text:style-name="P85"><text:span text:style-name="T86">Инвентарь и реквизит</text:span><text:span text:style-name="T87">: 2 толстых веревки </text:span><text:span text:style-name="T88">(скакалки)</text:span><text:span text:style-name="T89">.</text:span></text:p>
      <text:p text:style-name="P90">Описание эстафеты.</text:p>
      <text:p text:style-name="P91"><text:span text:style-name="T92">Дети распределяются на команды и становятся параллельными колоннами. Перед каждой колонной от стартовой черты на полу положена толстая веревка </text:span><text:span text:style-name="T93">(скак</text:span><text:span text:style-name="T94">алка)</text:span><text:span text:style-name="T95">.</text:span></text:p>
      <text:p text:style-name="P96">Первые участники идут по веревке до ее конца обычным шагом, таким же способом возвращаются к своим командам и, передав эстафету следующим участникам, встают в конец колонны. Следующие участники выполняют те же действия.</text:p>
      <text:p text:style-name="P97">Побеждает команда, быстрее закончившая эстафету.</text:p>
      <text:p text:style-name="P98">Методические указания</text:p>
      <text:p text:style-name="P99">Инструктор напоминает, что во время ходьбы по веревке нужно смотреть вперед и с помощью рук контролировать равновесие.</text:p>
      <text:p text:style-name="P100">В целях предупреждения травматизма во время ходьбы по веревке оба конца веревки закреплены на полу скотчем.</text:p>
      <text:p text:style-name="P101">Варианты</text:p>
      <text:p text:style-name="P102"><text:span text:style-name="T103">Выполнять ходьбу по веревке</text:span><text:span text:style-name="T104">:</text:span></text:p>
      <text:p text:style-name="P105"><text:span text:style-name="T106">—<text:s/></text:span><text:span text:style-name="T107">Приставным шагом прямо, а также боком </text:span><text:span text:style-name="T108">(правым, левым)</text:span><text:span text:style-name="T109">.</text:span></text:p>
      <text:p text:style-name="P110">—<text:s/>В приседе.</text:p>
      <text:p text:style-name="P111">—<text:s/>В полуприседе.</text:p>
      <text:p text:style-name="P112"><text:span text:style-name="T113">«По дорожке за мячом»</text:span><text:span text:style-name="T114">.</text:span></text:p>
      <text:p text:style-name="P115"><text:span text:style-name="T116">Инвентарь и реквизит</text:span><text:span text:style-name="T117">: скакалки, мячи.</text:span></text:p>
      <text:p text:style-name="P118">Описание игры- эстафеты.</text:p>
      <text:p text:style-name="P119"><text:span text:style-name="T120">Дети распределяются на команды и</text:span><text:span text:style-name="T121"><text:s/>становятся параллельными колоннами. Перед каждой колонной в 2 м от стартовой черты находится дорожка (ширина 50 см, длина 6-7 м, выложенная из скакалок. В руках у каждого игрока по мячу </text:span><text:span text:style-name="T122">(диаметр 20 см)</text:span><text:span text:style-name="T123">.</text:span></text:p>
      <text:p text:style-name="P124"><text:span text:style-name="T125">Первые участники </text:span><text:span text:style-name="T126">(капитаны)</text:span><text:span text:style-name="T127"> добегают до дорожки и ка</text:span><text:span text:style-name="T128">тят мяч по ней до конца. Затем бегом по внешней стороне дорожки возвращаются к своим командам и, передав эстафету следующим участникам ударом мяча о мяч, встают в конец колонны. Следующие участники выполняют те же действия с мячом.</text:span></text:p>
      <text:p text:style-name="P129">Побеждает команда, быстрее закончившая эстафету.</text:p>
      <text:p text:style-name="P130">Методическое указание.</text:p>
      <text:p text:style-name="P131"><text:span text:style-name="T132">Инструктор контролирует соблюдение правила эстафеты</text:span><text:span text:style-name="T133">: прокатывать мяч только в пределах дорожки.</text:span></text:p>
      <text:p text:style-name="P134">Вариант.</text:p>
      <text:p text:style-name="P135">Мяч диаметром 20 см заменить мячом диаметром 6—8 см.</text:p>
      <text:p text:style-name="P136"><text:span text:style-name="T137">«Поезд»</text:span><text:span text:style-name="T138">.</text:span></text:p>
      <text:p text:style-name="P139"><text:span text:style-name="T140">Инвентарь и реквизит</text:span><text:span text:style-name="T141">: поворотная стойка.</text:span></text:p>
      <text:p text:style-name="P142">Описание игры- эстафеты.</text:p>
      <text:p text:style-name="P143"><text:span text:style-name="T144">Дети распределяются на команды и становятся параллельными колоннами. Перед каждой колонной в 8—9 м от стартовой черты установлена поворотная стойка. Первые участники команды </text:span><text:span text:style-name="T145">(капитаны)</text:span><text:span text:style-name="T146"> — </text:span><text:span text:style-name="T147">«локомотивы»</text:span><text:span text:style-name="T148">, все остальные — </text:span><text:span text:style-name="T149">«вагоны»</text:span><text:span text:style-name="T150">.</text:span></text:p>
      <text:p text:style-name="P151"><text:span text:style-name="T152">Перв</text:span><text:span text:style-name="T153">ые участники бегут до поворотной стойки и обратно сначала одни. Затем к ним </text:span><text:span text:style-name="T154">«прицепляется»</text:span><text:span text:style-name="T155"> по одному </text:span><text:span text:style-name="T156">«вагону»</text:span><text:span text:style-name="T157">, с которым первые участники снова бегут до поворотной стойки и обратно. В третий раз первые участники - </text:span><text:span text:style-name="T158">«локомотивы»</text:span><text:span text:style-name="T159"> - бегут уже с двумя </text:span><text:span text:style-name="T160">«вагонами»</text:span><text:span text:style-name="T161"> и т. д., пока весь командный </text:span><text:span text:style-name="T162">«поезд»</text:span><text:span text:style-name="T163"> не вернется к стартовой черте.</text:span></text:p>
      <text:p text:style-name="P164">Побеждает команда, быстрее закончившая эстафету.</text:p>
      <text:p text:style-name="P165"><text:span text:style-name="T166"><text:line-break/></text:span><text:span text:style-name="T167">После прохождения всех этапов дети собираются на место старта. Получают конфеты. </text:span><text:span text:style-name="T168">Музыкальная пауза («Ничего на свете лучше нету</text:span><text:span text:style-name="T169">»).</text:span></text:p>
      <text:p text:style-name="P170">Ведущий: Вы показали свои знания и умения. И заслужили называться настоящими туристами.</text:p>
      <text:p text:style-name="P171">Награждение команд дипломами.</text:p>
      <text:p text:style-name="P172">Ведущий: Всем известно, всем понятно, что здоровым быть приятно. И сегодня скажем дружно: «Всем ходить в походы нужно»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огодеева</meta:initial-creator>
    <dc:creator>Пользователь</dc:creator>
    <meta:creation-date>2022-06-27T19:40:00Z</meta:creation-date>
    <dc:date>2023-01-25T01:31:00Z</dc:date>
    <meta:print-date>2022-06-27T20:18:00Z</meta:print-date>
    <meta:template xlink:href="Normal" xlink:type="simple"/>
    <meta:editing-cycles>3</meta:editing-cycles>
    <meta:editing-duration>PT1020S</meta:editing-duration>
    <meta:document-statistic meta:page-count="1" meta:paragraph-count="11" meta:word-count="868" meta:character-count="5808" meta:row-count="41" meta:non-whitespace-character-count="4951"/>
  </office:meta>
</office:document-meta>
</file>