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top="0.1041in" fo:margin-bottom="0in"/>
    </style:style>
    <style:style style:name="T2" style:parent-style-name="Основнойшрифтабзаца" style:family="text">
      <style:text-properties fo:font-weight="bold" style:font-weight-asian="bold" fo:color="#000000"/>
    </style:style>
    <style:style style:name="T3" style:parent-style-name="Основнойшрифтабзаца" style:family="text">
      <style:text-properties fo:font-weight="bold" style:font-weight-asian="bold" fo:color="#000000"/>
    </style:style>
    <style:style style:name="P4" style:parent-style-name="Textbody" style:family="paragraph">
      <style:paragraph-properties fo:widows="2" fo:orphans="2" fo:text-align="center" fo:margin-top="0.1041in" fo:margin-bottom="0in"/>
      <style:text-properties fo:color="#000000"/>
    </style:style>
    <style:style style:name="P5" style:parent-style-name="Textbody" style:family="paragraph">
      <style:paragraph-properties fo:widows="2" fo:orphans="2" fo:margin-top="0.1041in" fo:margin-bottom="0.1041in"/>
      <style:text-properties fo:font-weight="bold" style:font-weight-asian="bold" fo:color="#000000"/>
    </style:style>
    <style:style style:name="P6" style:parent-style-name="Textbody" style:family="paragraph">
      <style:paragraph-properties fo:widows="2" fo:orphans="2" fo:margin-top="0.1041in" fo:margin-bottom="0.1041in"/>
      <style:text-properties fo:font-weight="bold" style:font-weight-asian="bold" fo:color="#000000"/>
    </style:style>
    <style:style style:name="P7" style:parent-style-name="Textbody" style:family="paragraph">
      <style:paragraph-properties fo:widows="2" fo:orphans="2" fo:text-align="justify" fo:margin-top="0.0312in" fo:margin-bottom="0in" fo:margin-left="0.1145in">
        <style:tab-stops/>
      </style:paragraph-properties>
    </style:style>
    <style:style style:name="T8" style:parent-style-name="Основнойшрифтабзаца" style:family="text">
      <style:text-properties fo:color="#000000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color="#000000"/>
    </style:style>
    <style:style style:name="T11" style:parent-style-name="Основнойшрифтабзаца" style:family="text">
      <style:text-properties fo:color="#000000"/>
    </style:style>
    <style:style style:name="P12" style:parent-style-name="Textbody" style:family="paragraph">
      <style:paragraph-properties fo:widows="2" fo:orphans="2" fo:text-align="justify" fo:margin-top="0.0312in" fo:margin-bottom="0in" fo:margin-left="0.1145in">
        <style:tab-stops/>
      </style:paragraph-properties>
    </style:style>
    <style:style style:name="T13" style:parent-style-name="Основнойшрифтабзаца" style:family="text">
      <style:text-properties fo:color="#181818"/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P17" style:parent-style-name="Textbody" style:family="paragraph">
      <style:paragraph-properties fo:widows="2" fo:orphans="2" fo:text-align="justify" fo:margin-top="0.0312in" fo:margin-bottom="0in" fo:margin-left="0.1145in">
        <style:tab-stops/>
      </style:paragraph-properties>
    </style:style>
    <style:style style:name="T18" style:parent-style-name="Основнойшрифтабзаца" style:family="text">
      <style:text-properties fo:color="#181818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/>
    </style:style>
    <style:style style:name="P21" style:parent-style-name="Textbody" style:family="paragraph">
      <style:paragraph-properties fo:widows="2" fo:orphans="2" fo:text-align="justify" fo:margin-top="0.0312in" fo:margin-bottom="0in" fo:margin-left="0.1145in">
        <style:tab-stops/>
      </style:paragraph-properties>
    </style:style>
    <style:style style:name="T22" style:parent-style-name="Основнойшрифтабзаца" style:family="text">
      <style:text-properties fo:color="#181818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P26" style:parent-style-name="Textbody" style:family="paragraph">
      <style:paragraph-properties fo:widows="2" fo:orphans="2" fo:margin-top="0.0312in" fo:margin-bottom="0in"/>
      <style:text-properties fo:color="#000000"/>
    </style:style>
    <style:style style:name="P27" style:parent-style-name="Textbody" style:family="paragraph">
      <style:paragraph-properties fo:widows="2" fo:orphans="2" fo:margin-top="0.1041in" fo:margin-bottom="0.1041in"/>
      <style:text-properties fo:font-weight="bold" style:font-weight-asian="bold" fo:color="#000000"/>
    </style:style>
    <style:style style:name="P28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29" style:parent-style-name="Textbody" style:family="paragraph">
      <style:paragraph-properties fo:widows="2" fo:orphans="2" fo:margin-top="0.1041in" fo:margin-bottom="0.1041in"/>
    </style:style>
    <style:style style:name="T30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33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34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35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36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37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38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39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40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41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42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43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44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45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46" style:parent-style-name="Textbody" style:family="paragraph">
      <style:paragraph-properties fo:widows="2" fo:orphans="2" fo:margin-top="0.1041in" fo:margin-bottom="0.1041in" fo:margin-left="0.5in">
        <style:tab-stops/>
      </style:paragraph-properties>
    </style:style>
    <style:style style:name="T47" style:parent-style-name="Основнойшрифтабзаца" style:family="text">
      <style:text-properties fo:color="#181818"/>
    </style:style>
    <style:style style:name="T48" style:parent-style-name="Основнойшрифтабзаца" style:family="text">
      <style:text-properties fo:color="#000000"/>
    </style:style>
    <style:style style:name="P49" style:parent-style-name="Textbody" style:family="paragraph">
      <style:paragraph-properties fo:widows="2" fo:orphans="2" fo:margin-top="0.1041in" fo:margin-bottom="0.1041in" fo:margin-left="0.5in">
        <style:tab-stops/>
      </style:paragraph-properties>
    </style:style>
    <style:style style:name="T50" style:parent-style-name="Основнойшрифтабзаца" style:family="text">
      <style:text-properties fo:color="#181818"/>
    </style:style>
    <style:style style:name="T51" style:parent-style-name="Основнойшрифтабзаца" style:family="text">
      <style:text-properties fo:color="#000000"/>
    </style:style>
    <style:style style:name="P52" style:parent-style-name="Textbody" style:family="paragraph">
      <style:paragraph-properties fo:widows="2" fo:orphans="2" fo:margin-top="0.1041in" fo:margin-bottom="0.1041in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/>
    </style:style>
    <style:style style:name="P56" style:parent-style-name="Textbody" style:family="paragraph">
      <style:paragraph-properties fo:widows="2" fo:orphans="2" fo:margin-top="0.1041in" fo:margin-bottom="0.1041in" fo:margin-left="0.5in">
        <style:tab-stops/>
      </style:paragraph-properties>
    </style:style>
    <style:style style:name="T57" style:parent-style-name="Основнойшрифтабзаца" style:family="text">
      <style:text-properties fo:color="#181818"/>
    </style:style>
    <style:style style:name="T58" style:parent-style-name="Основнойшрифтабзаца" style:family="text">
      <style:text-properties fo:color="#000000"/>
    </style:style>
    <style:style style:name="P59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60" style:parent-style-name="Textbody" style:family="paragraph">
      <style:paragraph-properties fo:widows="2" fo:orphans="2" fo:margin-top="0.1041in" fo:margin-bottom="0.1041in" fo:margin-left="0.5in">
        <style:tab-stops/>
      </style:paragraph-properties>
    </style:style>
    <style:style style:name="T61" style:parent-style-name="Основнойшрифтабзаца" style:family="text">
      <style:text-properties fo:color="#181818"/>
    </style:style>
    <style:style style:name="T62" style:parent-style-name="Основнойшрифтабзаца" style:family="text">
      <style:text-properties fo:color="#000000"/>
    </style:style>
    <style:style style:name="P63" style:parent-style-name="Textbody" style:family="paragraph">
      <style:paragraph-properties fo:widows="2" fo:orphans="2" fo:margin-top="0.1041in" fo:margin-bottom="0.1041in"/>
    </style:style>
    <style:style style:name="T64" style:parent-style-name="Основнойшрифтабзаца" style:family="text">
      <style:text-properties fo:font-weight="bold" style:font-weight-asian="bold"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P67" style:parent-style-name="Textbody" style:family="paragraph">
      <style:paragraph-properties fo:widows="2" fo:orphans="2" fo:margin-top="0.1041in" fo:margin-bottom="0.1041in" fo:margin-left="0.5in">
        <style:tab-stops/>
      </style:paragraph-properties>
    </style:style>
    <style:style style:name="T68" style:parent-style-name="Основнойшрифтабзаца" style:family="text">
      <style:text-properties fo:color="#181818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P71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72" style:parent-style-name="Textbody" style:family="paragraph">
      <style:paragraph-properties fo:widows="2" fo:orphans="2" fo:margin-top="0.1041in" fo:margin-bottom="0.1041in"/>
      <style:text-properties fo:font-weight="bold" style:font-weight-asian="bold" fo:color="#000000"/>
    </style:style>
    <style:style style:name="P73" style:parent-style-name="Textbody" style:family="paragraph">
      <style:paragraph-properties fo:widows="2" fo:orphans="2" fo:margin-bottom="0in" style:line-height-at-least="0.2187in"/>
      <style:text-properties fo:color="#181818"/>
    </style:style>
    <style:style style:name="P74" style:parent-style-name="Textbody" style:family="paragraph">
      <style:paragraph-properties fo:widows="2" fo:orphans="2" fo:margin-bottom="0in" style:line-height-at-least="0.2187in"/>
    </style:style>
    <style:style style:name="T75" style:parent-style-name="Основнойшрифтабзаца" style:family="text">
      <style:text-properties fo:font-weight="bold" style:font-weight-asian="bold" fo:color="#181818"/>
    </style:style>
    <style:style style:name="T76" style:parent-style-name="Основнойшрифтабзаца" style:family="text">
      <style:text-properties fo:color="#181818"/>
    </style:style>
    <style:style style:name="T77" style:parent-style-name="Основнойшрифтабзаца" style:family="text">
      <style:text-properties fo:color="#181818"/>
    </style:style>
    <style:style style:name="T78" style:parent-style-name="Основнойшрифтабзаца" style:family="text">
      <style:text-properties fo:color="#181818"/>
    </style:style>
    <style:style style:name="P79" style:parent-style-name="Textbody" style:family="paragraph">
      <style:paragraph-properties fo:widows="2" fo:orphans="2" fo:margin-bottom="0in" style:line-height-at-least="0.2187in"/>
      <style:text-properties fo:color="#181818"/>
    </style:style>
    <style:style style:name="P80" style:parent-style-name="Textbody" style:family="paragraph">
      <style:paragraph-properties fo:widows="2" fo:orphans="2" fo:margin-bottom="0in" style:line-height-at-least="0.2187in"/>
    </style:style>
    <style:style style:name="T81" style:parent-style-name="Основнойшрифтабзаца" style:family="text">
      <style:text-properties fo:font-weight="bold" style:font-weight-asian="bold" fo:color="#181818"/>
    </style:style>
    <style:style style:name="T82" style:parent-style-name="Основнойшрифтабзаца" style:family="text">
      <style:text-properties fo:color="#181818"/>
    </style:style>
    <style:style style:name="T83" style:parent-style-name="Основнойшрифтабзаца" style:family="text">
      <style:text-properties fo:color="#181818"/>
    </style:style>
    <style:style style:name="P84" style:parent-style-name="Textbody" style:family="paragraph">
      <style:paragraph-properties fo:widows="2" fo:orphans="2" fo:margin-bottom="0in" style:line-height-at-least="0.2187in"/>
    </style:style>
    <style:style style:name="T85" style:parent-style-name="Основнойшрифтабзаца" style:family="text">
      <style:text-properties fo:font-weight="bold" style:font-weight-asian="bold" fo:color="#181818"/>
    </style:style>
    <style:style style:name="T86" style:parent-style-name="Основнойшрифтабзаца" style:family="text">
      <style:text-properties fo:color="#181818"/>
    </style:style>
    <style:style style:name="T87" style:parent-style-name="Основнойшрифтабзаца" style:family="text">
      <style:text-properties fo:color="#181818"/>
    </style:style>
    <style:style style:name="P88" style:parent-style-name="Textbody" style:family="paragraph">
      <style:paragraph-properties fo:widows="2" fo:orphans="2" fo:margin-bottom="0in" style:line-height-at-least="0.2187in"/>
    </style:style>
    <style:style style:name="T89" style:parent-style-name="Основнойшрифтабзаца" style:family="text">
      <style:text-properties fo:font-weight="bold" style:font-weight-asian="bold" fo:color="#181818"/>
    </style:style>
    <style:style style:name="T90" style:parent-style-name="Основнойшрифтабзаца" style:family="text">
      <style:text-properties fo:color="#181818"/>
    </style:style>
    <style:style style:name="T91" style:parent-style-name="Основнойшрифтабзаца" style:family="text">
      <style:text-properties fo:color="#181818"/>
    </style:style>
    <style:style style:name="T92" style:parent-style-name="Основнойшрифтабзаца" style:family="text">
      <style:text-properties fo:color="#181818"/>
    </style:style>
    <style:style style:name="P93" style:parent-style-name="Textbody" style:family="paragraph">
      <style:paragraph-properties fo:widows="2" fo:orphans="2" fo:margin-bottom="0in" style:line-height-at-least="0.2187in"/>
      <style:text-properties fo:color="#181818"/>
    </style:style>
    <style:style style:name="P94" style:parent-style-name="Textbody" style:family="paragraph">
      <style:paragraph-properties fo:widows="2" fo:orphans="2" fo:margin-bottom="0in" style:line-height-at-least="0.2187in"/>
      <style:text-properties fo:font-style="italic" style:font-style-asian="italic" fo:color="#181818"/>
    </style:style>
    <style:style style:name="P95" style:parent-style-name="Textbody" style:family="paragraph">
      <style:paragraph-properties fo:widows="2" fo:orphans="2" fo:margin-bottom="0in" style:line-height-at-least="0.2187in"/>
      <style:text-properties fo:font-style="italic" style:font-style-asian="italic" fo:color="#181818"/>
    </style:style>
    <style:style style:name="P96" style:parent-style-name="Textbody" style:family="paragraph">
      <style:paragraph-properties fo:widows="2" fo:orphans="2" fo:margin-bottom="0in" style:line-height-at-least="0.2187in"/>
      <style:text-properties fo:font-weight="bold" style:font-weight-asian="bold" fo:color="#181818"/>
    </style:style>
    <style:style style:name="P97" style:parent-style-name="Textbody" style:family="paragraph">
      <style:paragraph-properties fo:widows="2" fo:orphans="2" fo:margin-bottom="0in" style:line-height-at-least="0.2187in"/>
      <style:text-properties fo:font-weight="bold" style:font-weight-asian="bold" fo:color="#181818"/>
    </style:style>
    <style:style style:name="P98" style:parent-style-name="Textbody" style:family="paragraph">
      <style:paragraph-properties fo:widows="2" fo:orphans="2" fo:margin-bottom="0in" style:line-height-at-least="0.2187in"/>
      <style:text-properties fo:color="#211E1E"/>
    </style:style>
    <style:style style:name="P99" style:parent-style-name="Textbody" style:family="paragraph">
      <style:paragraph-properties fo:widows="2" fo:orphans="2" fo:margin-bottom="0in" style:line-height-at-least="0.2291in"/>
    </style:style>
    <style:style style:name="T100" style:parent-style-name="StrongEmphasis" style:family="text">
      <style:text-properties fo:color="#211E1E"/>
    </style:style>
    <style:style style:name="T101" style:parent-style-name="Основнойшрифтабзаца" style:family="text">
      <style:text-properties fo:color="#211E1E"/>
    </style:style>
    <style:style style:name="P102" style:parent-style-name="Textbody" style:family="paragraph">
      <style:paragraph-properties fo:widows="2" fo:orphans="2" fo:margin-bottom="0in" style:line-height-at-least="0.2291in"/>
    </style:style>
    <style:style style:name="T103" style:parent-style-name="StrongEmphasis" style:family="text">
      <style:text-properties fo:font-weight="normal" style:font-weight-asian="normal" fo:color="#211E1E"/>
    </style:style>
    <style:style style:name="T104" style:parent-style-name="Основнойшрифтабзаца" style:family="text">
      <style:text-properties fo:color="#211E1E"/>
    </style:style>
    <style:style style:name="P105" style:parent-style-name="Textbody" style:family="paragraph">
      <style:paragraph-properties fo:widows="2" fo:orphans="2" fo:margin-bottom="0in" style:line-height-at-least="0.2291in"/>
    </style:style>
    <style:style style:name="T106" style:parent-style-name="Основнойшрифтабзаца" style:family="text">
      <style:text-properties fo:font-weight="bold" style:font-weight-asian="bold" style:font-weight-complex="bold" fo:color="#211E1E"/>
    </style:style>
    <style:style style:name="T107" style:parent-style-name="Основнойшрифтабзаца" style:family="text">
      <style:text-properties fo:color="#211E1E"/>
    </style:style>
    <style:style style:name="T108" style:parent-style-name="Основнойшрифтабзаца" style:family="text">
      <style:text-properties fo:color="#211E1E"/>
    </style:style>
    <style:style style:name="P109" style:parent-style-name="Textbody" style:family="paragraph">
      <style:paragraph-properties fo:widows="2" fo:orphans="2" fo:margin-bottom="0in" style:line-height-at-least="0.2291in"/>
    </style:style>
    <style:style style:name="T110" style:parent-style-name="StrongEmphasis" style:family="text">
      <style:text-properties fo:font-weight="normal" style:font-weight-asian="normal" fo:color="#211E1E"/>
    </style:style>
    <style:style style:name="T111" style:parent-style-name="Основнойшрифтабзаца" style:family="text">
      <style:text-properties fo:color="#211E1E"/>
    </style:style>
    <style:style style:name="P112" style:parent-style-name="Textbody" style:family="paragraph">
      <style:paragraph-properties fo:widows="2" fo:orphans="2" fo:margin-bottom="0in" style:line-height-at-least="0.2291in"/>
    </style:style>
    <style:style style:name="T113" style:parent-style-name="StrongEmphasis" style:family="text">
      <style:text-properties fo:color="#211E1E"/>
    </style:style>
    <style:style style:name="T114" style:parent-style-name="StrongEmphasis" style:family="text">
      <style:text-properties fo:font-weight="normal" style:font-weight-asian="normal" fo:color="#211E1E"/>
    </style:style>
    <style:style style:name="T115" style:parent-style-name="Основнойшрифтабзаца" style:family="text">
      <style:text-properties fo:color="#211E1E"/>
    </style:style>
    <style:style style:name="P116" style:parent-style-name="Textbody" style:family="paragraph">
      <style:paragraph-properties fo:widows="2" fo:orphans="2" fo:margin-bottom="0in" style:line-height-at-least="0.2291in"/>
    </style:style>
    <style:style style:name="T117" style:parent-style-name="StrongEmphasis" style:family="text">
      <style:text-properties fo:font-weight="normal" style:font-weight-asian="normal" fo:color="#211E1E"/>
    </style:style>
    <style:style style:name="T118" style:parent-style-name="Основнойшрифтабзаца" style:family="text">
      <style:text-properties fo:color="#211E1E"/>
    </style:style>
    <style:style style:name="P119" style:parent-style-name="Textbody" style:family="paragraph">
      <style:paragraph-properties fo:widows="2" fo:orphans="2" fo:margin-bottom="0in" style:line-height-at-least="0.2291in"/>
    </style:style>
    <style:style style:name="T120" style:parent-style-name="StrongEmphasis" style:family="text">
      <style:text-properties fo:color="#211E1E"/>
    </style:style>
    <style:style style:name="T121" style:parent-style-name="StrongEmphasis" style:family="text">
      <style:text-properties fo:font-weight="normal" style:font-weight-asian="normal" fo:color="#211E1E"/>
    </style:style>
    <style:style style:name="T122" style:parent-style-name="Основнойшрифтабзаца" style:family="text">
      <style:text-properties fo:color="#211E1E"/>
    </style:style>
    <style:style style:name="P123" style:parent-style-name="Textbody" style:family="paragraph">
      <style:paragraph-properties fo:widows="2" fo:orphans="2" fo:margin-bottom="0in" style:line-height-at-least="0.2291in"/>
    </style:style>
    <style:style style:name="T124" style:parent-style-name="StrongEmphasis" style:family="text">
      <style:text-properties fo:font-weight="normal" style:font-weight-asian="normal" fo:color="#211E1E"/>
    </style:style>
    <style:style style:name="T125" style:parent-style-name="Основнойшрифтабзаца" style:family="text">
      <style:text-properties fo:color="#211E1E"/>
    </style:style>
    <style:style style:name="P126" style:parent-style-name="Textbody" style:family="paragraph">
      <style:paragraph-properties fo:widows="2" fo:orphans="2" fo:margin-bottom="0in" style:line-height-at-least="0.2291in"/>
    </style:style>
    <style:style style:name="T127" style:parent-style-name="StrongEmphasis" style:family="text">
      <style:text-properties fo:color="#211E1E"/>
    </style:style>
    <style:style style:name="T128" style:parent-style-name="Основнойшрифтабзаца" style:family="text">
      <style:text-properties fo:font-weight="bold" style:font-weight-asian="bold" style:font-weight-complex="bold" fo:color="#211E1E"/>
    </style:style>
    <style:style style:name="T129" style:parent-style-name="Основнойшрифтабзаца" style:family="text">
      <style:text-properties fo:color="#211E1E"/>
    </style:style>
    <style:style style:name="P130" style:parent-style-name="Textbody" style:family="paragraph">
      <style:paragraph-properties fo:widows="2" fo:orphans="2" fo:margin-bottom="0in" style:line-height-at-least="0.2291in"/>
    </style:style>
    <style:style style:name="T131" style:parent-style-name="StrongEmphasis" style:family="text">
      <style:text-properties fo:font-weight="normal" style:font-weight-asian="normal" fo:color="#211E1E"/>
    </style:style>
    <style:style style:name="T132" style:parent-style-name="Основнойшрифтабзаца" style:family="text">
      <style:text-properties fo:color="#211E1E"/>
    </style:style>
    <style:style style:name="P133" style:parent-style-name="Textbody" style:family="paragraph">
      <style:paragraph-properties fo:widows="2" fo:orphans="2" fo:margin-bottom="0in" style:line-height-at-least="0.2291in"/>
    </style:style>
    <style:style style:name="T134" style:parent-style-name="StrongEmphasis" style:family="text">
      <style:text-properties fo:color="#211E1E"/>
    </style:style>
    <style:style style:name="T135" style:parent-style-name="StrongEmphasis" style:family="text">
      <style:text-properties fo:font-weight="normal" style:font-weight-asian="normal" fo:color="#211E1E"/>
    </style:style>
    <style:style style:name="T136" style:parent-style-name="Основнойшрифтабзаца" style:family="text">
      <style:text-properties fo:color="#211E1E"/>
    </style:style>
    <style:style style:name="P137" style:parent-style-name="Textbody" style:family="paragraph">
      <style:paragraph-properties fo:widows="2" fo:orphans="2" fo:margin-bottom="0in" style:line-height-at-least="0.2291in"/>
    </style:style>
    <style:style style:name="T138" style:parent-style-name="StrongEmphasis" style:family="text">
      <style:text-properties fo:font-weight="normal" style:font-weight-asian="normal" fo:color="#211E1E"/>
    </style:style>
    <style:style style:name="T139" style:parent-style-name="Основнойшрифтабзаца" style:family="text">
      <style:text-properties fo:color="#211E1E"/>
    </style:style>
    <style:style style:name="P140" style:parent-style-name="Textbody" style:family="paragraph">
      <style:paragraph-properties fo:widows="2" fo:orphans="2" fo:margin-bottom="0in" style:line-height-at-least="0.2291in"/>
    </style:style>
    <style:style style:name="T141" style:parent-style-name="StrongEmphasis" style:family="text">
      <style:text-properties fo:color="#211E1E"/>
    </style:style>
    <style:style style:name="T142" style:parent-style-name="StrongEmphasis" style:family="text">
      <style:text-properties fo:font-weight="normal" style:font-weight-asian="normal" fo:color="#211E1E"/>
    </style:style>
    <style:style style:name="T143" style:parent-style-name="Основнойшрифтабзаца" style:family="text">
      <style:text-properties fo:color="#211E1E"/>
    </style:style>
    <style:style style:name="P144" style:parent-style-name="Textbody" style:family="paragraph">
      <style:paragraph-properties fo:widows="2" fo:orphans="2" fo:margin-bottom="0in" style:line-height-at-least="0.2291in"/>
    </style:style>
    <style:style style:name="T145" style:parent-style-name="StrongEmphasis" style:family="text">
      <style:text-properties fo:color="#211E1E"/>
    </style:style>
    <style:style style:name="T146" style:parent-style-name="Основнойшрифтабзаца" style:family="text">
      <style:text-properties fo:font-weight="bold" style:font-weight-asian="bold" style:font-weight-complex="bold" fo:color="#211E1E"/>
    </style:style>
    <style:style style:name="P147" style:parent-style-name="Textbody" style:family="paragraph">
      <style:paragraph-properties fo:widows="2" fo:orphans="2" fo:margin-bottom="0in" style:line-height-at-least="0.2291in"/>
    </style:style>
    <style:style style:name="T148" style:parent-style-name="StrongEmphasis" style:family="text">
      <style:text-properties fo:color="#211E1E"/>
    </style:style>
    <style:style style:name="T149" style:parent-style-name="StrongEmphasis" style:family="text">
      <style:text-properties fo:font-weight="normal" style:font-weight-asian="normal" fo:color="#211E1E"/>
    </style:style>
    <style:style style:name="T150" style:parent-style-name="Основнойшрифтабзаца" style:family="text">
      <style:text-properties fo:color="#211E1E"/>
    </style:style>
    <style:style style:name="P151" style:parent-style-name="Textbody" style:family="paragraph">
      <style:paragraph-properties fo:widows="2" fo:orphans="2" fo:margin-bottom="0in" style:line-height-at-least="0.2291in"/>
    </style:style>
    <style:style style:name="T152" style:parent-style-name="StrongEmphasis" style:family="text">
      <style:text-properties fo:font-weight="normal" style:font-weight-asian="normal" fo:color="#211E1E"/>
    </style:style>
    <style:style style:name="T153" style:parent-style-name="Основнойшрифтабзаца" style:family="text">
      <style:text-properties fo:color="#211E1E"/>
    </style:style>
    <style:style style:name="P154" style:parent-style-name="Textbody" style:family="paragraph">
      <style:paragraph-properties fo:widows="2" fo:orphans="2" fo:margin-bottom="0in" style:line-height-at-least="0.2291in"/>
    </style:style>
    <style:style style:name="T155" style:parent-style-name="StrongEmphasis" style:family="text">
      <style:text-properties fo:color="#211E1E"/>
    </style:style>
    <style:style style:name="T156" style:parent-style-name="Основнойшрифтабзаца" style:family="text">
      <style:text-properties fo:color="#211E1E"/>
    </style:style>
    <style:style style:name="T157" style:parent-style-name="Основнойшрифтабзаца" style:family="text">
      <style:text-properties fo:color="#211E1E"/>
    </style:style>
    <style:style style:name="P158" style:parent-style-name="Textbody" style:family="paragraph">
      <style:paragraph-properties fo:widows="2" fo:orphans="2" fo:margin-bottom="0in" style:line-height-at-least="0.2291in"/>
    </style:style>
    <style:style style:name="T159" style:parent-style-name="StrongEmphasis" style:family="text">
      <style:text-properties fo:font-weight="normal" style:font-weight-asian="normal" fo:color="#211E1E"/>
    </style:style>
    <style:style style:name="T160" style:parent-style-name="Основнойшрифтабзаца" style:family="text">
      <style:text-properties fo:color="#211E1E"/>
    </style:style>
    <style:style style:name="P161" style:parent-style-name="Textbody" style:family="paragraph">
      <style:paragraph-properties fo:widows="2" fo:orphans="2" fo:margin-bottom="0in" style:line-height-at-least="0.2187in"/>
      <style:text-properties fo:font-weight="bold" style:font-weight-asian="bold" fo:color="#181818"/>
    </style:style>
    <style:style style:name="P162" style:parent-style-name="Textbody" style:family="paragraph">
      <style:paragraph-properties fo:widows="2" fo:orphans="2" fo:margin-bottom="0in" style:line-height-at-least="0.2187in"/>
      <style:text-properties fo:font-weight="bold" style:font-weight-asian="bold" fo:color="#181818"/>
    </style:style>
    <style:style style:name="P163" style:parent-style-name="Textbody" style:family="paragraph">
      <style:paragraph-properties fo:widows="2" fo:orphans="2" fo:margin-bottom="0in" style:line-height-at-least="0.2187in"/>
    </style:style>
    <style:style style:name="T164" style:parent-style-name="Основнойшрифтабзаца" style:family="text">
      <style:text-properties fo:font-weight="bold" style:font-weight-asian="bold" fo:color="#181818"/>
    </style:style>
    <style:style style:name="P165" style:parent-style-name="Textbody" style:family="paragraph">
      <style:paragraph-properties fo:widows="2" fo:orphans="2" fo:margin-bottom="0in" style:line-height-at-least="0.2187in"/>
    </style:style>
    <style:style style:name="T166" style:parent-style-name="Основнойшрифтабзаца" style:family="text">
      <style:text-properties fo:font-weight="bold" style:font-weight-asian="bold" fo:color="#181818"/>
    </style:style>
    <style:style style:name="T167" style:parent-style-name="Основнойшрифтабзаца" style:family="text">
      <style:text-properties fo:color="#111111"/>
    </style:style>
    <style:style style:name="T168" style:parent-style-name="Основнойшрифтабзаца" style:family="text">
      <style:text-properties fo:color="#111111"/>
    </style:style>
    <style:style style:name="P169" style:parent-style-name="Textbody" style:family="paragraph">
      <style:paragraph-properties fo:widows="2" fo:orphans="2" fo:margin-bottom="0in" style:line-height-at-least="0.2187in"/>
      <style:text-properties fo:font-weight="bold" style:font-weight-asian="bold" fo:color="#181818"/>
    </style:style>
    <style:style style:name="P170" style:parent-style-name="Textbody" style:family="paragraph">
      <style:paragraph-properties fo:widows="2" fo:orphans="2" fo:margin-bottom="0in" style:line-height-at-least="0.2187in"/>
      <style:text-properties fo:font-weight="bold" style:font-weight-asian="bold" fo:color="#181818"/>
    </style:style>
    <style:style style:name="P171" style:parent-style-name="Textbody" style:family="paragraph">
      <style:paragraph-properties fo:widows="2" fo:orphans="2" fo:margin-bottom="0in" style:line-height-at-least="0.2187in"/>
    </style:style>
    <style:style style:name="T172" style:parent-style-name="Основнойшрифтабзаца" style:family="text">
      <style:text-properties fo:color="#181818"/>
    </style:style>
    <style:style style:name="T173" style:parent-style-name="Основнойшрифтабзаца" style:family="text">
      <style:text-properties fo:font-weight="bold" style:font-weight-asian="bold" fo:color="#181818"/>
    </style:style>
    <style:style style:name="P174" style:parent-style-name="Textbody" style:family="paragraph">
      <style:paragraph-properties fo:widows="2" fo:orphans="2" fo:margin-bottom="0in" style:line-height-at-least="0.2187in"/>
      <style:text-properties fo:color="#181818"/>
    </style:style>
    <style:style style:name="P175" style:parent-style-name="Textbody" style:family="paragraph">
      <style:paragraph-properties fo:widows="2" fo:orphans="2" fo:margin-bottom="0in" style:line-height-at-least="0.2187in"/>
      <style:text-properties fo:font-style="italic" style:font-style-asian="italic" fo:color="#181818"/>
    </style:style>
    <style:style style:name="P176" style:parent-style-name="Textbody" style:family="paragraph">
      <style:paragraph-properties fo:widows="2" fo:orphans="2" fo:margin-bottom="0in" style:line-height-at-least="0.2187in"/>
    </style:style>
    <style:style style:name="T177" style:parent-style-name="Основнойшрифтабзаца" style:family="text">
      <style:text-properties fo:font-weight="bold" style:font-weight-asian="bold" fo:color="#181818"/>
    </style:style>
    <style:style style:name="T178" style:parent-style-name="Основнойшрифтабзаца" style:family="text">
      <style:text-properties fo:color="#181818"/>
    </style:style>
    <style:style style:name="T179" style:parent-style-name="Основнойшрифтабзаца" style:family="text">
      <style:text-properties fo:color="#181818"/>
    </style:style>
    <style:style style:name="P180" style:parent-style-name="Textbody" style:family="paragraph">
      <style:paragraph-properties fo:widows="2" fo:orphans="2" fo:margin-bottom="0in" style:line-height-at-least="0.2187in"/>
      <style:text-properties fo:color="#181818"/>
    </style:style>
    <style:style style:name="P181" style:parent-style-name="Textbody" style:family="paragraph">
      <style:paragraph-properties fo:widows="2" fo:orphans="2" fo:margin-bottom="0in" style:line-height-at-least="0.2187in"/>
      <style:text-properties fo:color="#181818"/>
    </style:style>
    <style:style style:name="P182" style:parent-style-name="Textbody" style:family="paragraph">
      <style:paragraph-properties fo:widows="2" fo:orphans="2" fo:margin-bottom="0in" style:line-height-at-least="0.2187in"/>
      <style:text-properties fo:color="#181818"/>
    </style:style>
    <style:style style:name="P183" style:parent-style-name="Textbody" style:family="paragraph">
      <style:paragraph-properties fo:widows="2" fo:orphans="2" fo:margin-bottom="0in" style:line-height-at-least="0.2187in"/>
      <style:text-properties fo:color="#181818"/>
    </style:style>
    <style:style style:name="P184" style:parent-style-name="Textbody" style:family="paragraph">
      <style:paragraph-properties fo:widows="2" fo:orphans="2" fo:margin-bottom="0in" style:line-height-at-least="0.2187in"/>
      <style:text-properties fo:color="#181818"/>
    </style:style>
    <style:style style:name="P185" style:parent-style-name="Textbody" style:family="paragraph">
      <style:paragraph-properties fo:widows="2" fo:orphans="2" fo:margin-bottom="0in" style:line-height-at-least="0.2187in"/>
      <style:text-properties fo:color="#181818"/>
    </style:style>
    <style:style style:name="P186" style:parent-style-name="Textbody" style:family="paragraph">
      <style:paragraph-properties fo:widows="2" fo:orphans="2" fo:margin-bottom="0in" style:line-height-at-least="0.2187in"/>
      <style:text-properties fo:color="#181818"/>
    </style:style>
    <style:style style:name="P187" style:parent-style-name="Textbody" style:family="paragraph">
      <style:paragraph-properties fo:widows="2" fo:orphans="2" fo:margin-bottom="0in" style:line-height-at-least="0.2187in"/>
      <style:text-properties fo:color="#181818"/>
    </style:style>
    <style:style style:name="P188" style:parent-style-name="Textbody" style:family="paragraph">
      <style:paragraph-properties fo:widows="2" fo:orphans="2" fo:margin-bottom="0in" style:line-height-at-least="0.2187in"/>
      <style:text-properties fo:color="#181818"/>
    </style:style>
    <style:style style:name="P189" style:parent-style-name="Textbody" style:family="paragraph">
      <style:paragraph-properties fo:widows="2" fo:orphans="2" fo:margin-bottom="0in" style:line-height-at-least="0.2187in"/>
      <style:text-properties fo:color="#181818"/>
    </style:style>
    <style:style style:name="P190" style:parent-style-name="Textbody" style:family="paragraph">
      <style:paragraph-properties fo:widows="2" fo:orphans="2" fo:margin-bottom="0in" style:line-height-at-least="0.2187in"/>
      <style:text-properties fo:color="#181818"/>
    </style:style>
    <style:style style:name="P191" style:parent-style-name="Textbody" style:family="paragraph">
      <style:paragraph-properties fo:widows="2" fo:orphans="2" fo:margin-bottom="0in" style:line-height-at-least="0.2187in"/>
      <style:text-properties fo:color="#181818"/>
    </style:style>
    <style:style style:name="P192" style:parent-style-name="Textbody" style:family="paragraph">
      <style:paragraph-properties fo:widows="2" fo:orphans="2" fo:margin-bottom="0in" style:line-height-at-least="0.2187in"/>
      <style:text-properties fo:color="#181818"/>
    </style:style>
    <style:style style:name="P193" style:parent-style-name="Textbody" style:family="paragraph">
      <style:paragraph-properties fo:widows="2" fo:orphans="2" fo:margin-bottom="0in" style:line-height-at-least="0.2187in"/>
    </style:style>
    <style:style style:name="T194" style:parent-style-name="Основнойшрифтабзаца" style:family="text">
      <style:text-properties fo:font-weight="bold" style:font-weight-asian="bold" fo:color="#181818"/>
    </style:style>
    <style:style style:name="T195" style:parent-style-name="Основнойшрифтабзаца" style:family="text">
      <style:text-properties fo:color="#181818"/>
    </style:style>
    <style:style style:name="T196" style:parent-style-name="Основнойшрифтабзаца" style:family="text">
      <style:text-properties fo:color="#181818"/>
    </style:style>
    <style:style style:name="P197" style:parent-style-name="Textbody" style:family="paragraph">
      <style:paragraph-properties fo:widows="2" fo:orphans="2" fo:margin-bottom="0in" style:line-height-at-least="0.2187in"/>
      <style:text-properties fo:color="#181818"/>
    </style:style>
    <style:style style:name="P198" style:parent-style-name="Textbody" style:family="paragraph">
      <style:paragraph-properties fo:widows="2" fo:orphans="2" fo:text-align="center" fo:margin-bottom="0in" style:line-height-at-least="0.2187in"/>
      <style:text-properties fo:font-weight="bold" style:font-weight-asian="bold" fo:color="#181818"/>
    </style:style>
    <style:style style:name="P199" style:parent-style-name="Textbody" style:family="paragraph">
      <style:paragraph-properties fo:widows="2" fo:orphans="2" fo:text-align="center" fo:margin-bottom="0in" style:line-height-at-least="0.2187in"/>
    </style:style>
    <style:style style:name="T200" style:parent-style-name="StrongEmphasis" style:family="text">
      <style:text-properties fo:font-weight="normal" style:font-weight-asian="normal" fo:color="#111111"/>
    </style:style>
    <style:style style:name="T201" style:parent-style-name="Основнойшрифтабзаца" style:family="text">
      <style:text-properties fo:color="#111111"/>
    </style:style>
    <style:style style:name="T202" style:parent-style-name="Основнойшрифтабзаца" style:family="text">
      <style:text-properties fo:color="#111111"/>
    </style:style>
    <style:style style:name="P203" style:parent-style-name="Textbody" style:family="paragraph">
      <style:paragraph-properties fo:widows="2" fo:orphans="2" fo:text-align="center" fo:margin-bottom="0in" style:line-height-at-least="0.2187in"/>
      <style:text-properties fo:font-weight="bold" style:font-weight-asian="bold" fo:color="#181818"/>
    </style:style>
    <style:style style:name="P204" style:parent-style-name="Textbody" style:family="paragraph">
      <style:paragraph-properties fo:widows="2" fo:orphans="2" fo:margin-bottom="0in" style:line-height-at-least="0.2187in"/>
    </style:style>
    <style:style style:name="T205" style:parent-style-name="Основнойшрифтабзаца" style:family="text">
      <style:text-properties fo:font-weight="bold" style:font-weight-asian="bold" fo:color="#181818"/>
    </style:style>
    <style:style style:name="T206" style:parent-style-name="Основнойшрифтабзаца" style:family="text">
      <style:text-properties fo:color="#181818"/>
    </style:style>
    <style:style style:name="T207" style:parent-style-name="Основнойшрифтабзаца" style:family="text">
      <style:text-properties fo:color="#181818"/>
    </style:style>
    <style:style style:name="P208" style:parent-style-name="Textbody" style:family="paragraph">
      <style:paragraph-properties fo:widows="2" fo:orphans="2" fo:margin-bottom="0in" style:line-height-at-least="0.2187in"/>
      <style:text-properties fo:font-weight="bold" style:font-weight-asian="bold" fo:font-style="italic" style:font-style-asian="italic" fo:color="#181818"/>
    </style:style>
    <style:style style:name="P209" style:parent-style-name="Textbody" style:family="paragraph">
      <style:paragraph-properties fo:widows="2" fo:orphans="2" fo:margin-bottom="0in" style:line-height-at-least="0.2187in"/>
      <style:text-properties fo:font-weight="bold" style:font-weight-asian="bold" fo:font-style="italic" style:font-style-asian="italic" fo:color="#181818"/>
    </style:style>
  </office:automatic-styles>
  <office:body>
    <office:text text:use-soft-page-breaks="true">
      <text:p text:style-name="P1"><text:span text:style-name="T2">«Путешествие на реку Чулым»</text:span><text:span text:style-name="T3"> </text:span></text:p>
      <text:p text:style-name="P4">Сценарий туристического похода для детей старшего дошкольного возраста</text:p>
      <text:p text:style-name="P5">Цель: закрепление знаний у детей о правилах поведения в природе, на водоеме</text:p>
      <text:p text:style-name="P6">Задачи:</text:p>
      <text:p text:style-name="P7"><text:span text:style-name="T8"><text:s/>-</text:span><text:s/><text:span text:style-name="T9">развивать<text:s/></text:span><text:span text:style-name="T10">двигательные способности детей, направленную на укрепления здоровья,<text:s/></text:span><text:span text:style-name="T11">выносливость организма.</text:span></text:p>
      <text:p text:style-name="P12"><text:span text:style-name="T13">- с</text:span><text:span text:style-name="T14">пособствовать освоению простейшими туристическими умениями и навыками: совершать пеший поход, двигаться в колонне по одному по установленно</text:span><text:span text:style-name="T15">й дистанции с рюкзаками; выполнять технически грамотно разнообразные несложные препятствия</text:span><text:span text:style-name="T16">;</text:span></text:p>
      <text:p text:style-name="P17"><text:span text:style-name="T18">- с</text:span><text:span text:style-name="T19">облюдать правила безопасного поведения во время игр в природных условиях</text:span><text:span text:style-name="T20">;</text:span></text:p>
      <text:p text:style-name="P21"><text:span text:style-name="T22">-р</text:span><text:span text:style-name="T23">азвивать и обогащать словарный запас: слова –предметы: турист, палатка, котелок, рюкзак, компас; слова –определения и словосочетания</text:span><text:span text:style-name="T24">: велосипедный, пеший, лыжный, водный, смелый; слова – действия: поход, привал, сбор, преодолеват</text:span><text:span text:style-name="T25">ь;</text:span></text:p>
      <text:p text:style-name="P26"><text:s/>-воспитывать любовь к природе.</text:p>
      <text:p text:style-name="P27">Ход мероприятия.</text:p>
      <text:p text:style-name="P28">Построение у центрального хода детского сада родителей и детей, объявляется цель похода.</text:p>
      <text:p text:style-name="P29"><text:span text:style-name="T30">Р</text:span><text:span text:style-name="T31">ечёвка туриста:</text:span></text:p>
      <text:p text:style-name="P32">Восп.: Кто шагает с рюкзаком?</text:p>
      <text:p text:style-name="P33">Все: Мы, туристы!</text:p>
      <text:p text:style-name="P34">Воспит.: Кто со скукой не знаком?</text:p>
      <text:p text:style-name="P35">Все: Мы туристы!</text:p>
      <text:p text:style-name="P36">Воспит.:<text:s/>Нас вперёд ведут…</text:p>
      <text:p text:style-name="P37">Все: Дороги!</text:p>
      <text:p text:style-name="P38">Воспит.: Наш девиз:</text:p>
      <text:p text:style-name="P39">Все: «Всегда вперёд!»</text:p>
      <text:p text:style-name="P40">Воспит.: Эй, ребята,</text:p>
      <text:p text:style-name="P41">Все: Твёрже шаг!</text:p>
      <text:p text:style-name="P42">Воспит.: Что турист берёт в дорогу?</text:p>
      <text:p text:style-name="P43">Все: Песню, ложку и рюкзак»</text:p>
      <text:p text:style-name="P44">Сегодня мы с Вами отправляемся в поход. Маршрут нашего похода – это река Чулым.</text:p>
      <text:p text:style-name="P45">Мы, будем, проходит проезжую часть, давайте вспомним правила перехода:</text:p>
      <text:p text:style-name="P46"><text:span text:style-name="T47">·        </text:span><text:span text:style-name="T48">Где нужно переходить дорогу?</text:span></text:p>
      <text:p text:style-name="P49"><text:span text:style-name="T50">·        </text:span><text:span text:style-name="T51">Если мы с вами пойдём в поход, то мы кто?</text:span></text:p>
      <text:p text:style-name="P52"><text:span text:style-name="T53">Дети:</text:span><text:span text:style-name="T54"> </text:span><text:span text:style-name="T55">Туристы!</text:span></text:p>
      <text:p text:style-name="P56"><text:span text:style-name="T57">·        </text:span><text:span text:style-name="T58">Какие должны быть туристы?</text:span></text:p>
      <text:p text:style-name="P59">Туристы – это сильные, выносливые, неунывающие<text:s/>люди, которые не боятся трудностей, многое умеют. Чтобы познать необъятные просторы родного края, они много путешествуют.</text:p>
      <text:p text:style-name="P60"><text:span text:style-name="T61">·        </text:span><text:span text:style-name="T62">Если турист передвигается пешком, как называется этот вид туризма?</text:span></text:p>
      <text:p text:style-name="P63"><text:span text:style-name="T64">Дети:</text:span><text:span text:style-name="T65"> </text:span><text:span text:style-name="T66">пеший</text:span></text:p>
      <text:p text:style-name="P67"><text:span text:style-name="T68">·        </text:span><text:span text:style-name="T69">Если на велосипедах, лодках, на лыжа</text:span><text:span text:style-name="T70">х, на конях, автомобилях (автотуризм).</text:span></text:p>
      <text:p text:style-name="P71">И так мы отправляемся в пеший поход.</text:p>
      <text:p text:style-name="P72">Вторая часть похода - движение по разработанному маршруту.</text:p>
      <text:p text:style-name="P73">Не доходя реки, дети и родители  замечают на своем пути препятствие – натянутая веревка. Выбегает черт.</text:p>
      <text:p text:style-name="P74"><text:span text:style-name="T75">Черт:</text:span><text:span text:style-name="T76"> </text:span><text:span text:style-name="T77">Это кто тут</text:span><text:span text:style-name="T78"><text:s/>шумит? Кто мне спать мешает? Кто в мои владения пожаловал? Такие все чистенькие, опрятные совсем на меня не похожие вот я вас сейчас измажу.</text:span></text:p>
      <text:p text:style-name="P79">Кто тут совсем непослушный? Вот это девчонка или мальчишка!..</text:p>
      <text:p text:style-name="P80"><text:span text:style-name="T81">Ведущая: </text:span><text:span text:style-name="T82">Здравствуй, чертик! Не надо пугать наших д</text:span><text:span text:style-name="T83">етей, они все послушные. А идем мы не реку Чулым, вот совсем чуть-чуть осталось.</text:span></text:p>
      <text:p text:style-name="P84"><text:span text:style-name="T85">Черт:</text:span><text:span text:style-name="T86"> </text:span><text:span text:style-name="T87">А что это у вас за спиной? Какие то мешочки? Для чего они нужны? (дети отвечают)</text:span></text:p>
      <text:p text:style-name="P88"><text:span text:style-name="T89">Ведущая:</text:span><text:span text:style-name="T90"> </text:span><text:span text:style-name="T91">Чертик, мы видим, что ты совсем не злой и даже очень симпатичный. Пойдем с<text:s/></text:span><text:span text:style-name="T92">нами, покажешь нам свои владения.</text:span></text:p>
      <text:p text:style-name="P93">(все вместе продолжают путь к реке)</text:p>
      <text:p text:style-name="P94">Придя на место, черт объясняет родителям, что здесь есть специальное место для костра, для стола и даже для игр.</text:p>
      <text:p text:style-name="P95">Родители занимаются костром и обедом, а дети играют.</text:p>
      <text:p text:style-name="P96">Игра «Кто дальше<text:s/>всех кинет камень в речку» (проводит Черт)</text:p>
      <text:p text:style-name="P97">Черт А следующее задание такое :</text:p>
      <text:p text:style-name="P98">Я буду начинать читать правило, а вы его будете заканчивать, подбирая нужные слова. И так, начинаем.</text:p>
      <text:p text:style-name="P99"><text:span text:style-name="T100">Черт .</text:span><text:span text:style-name="T101"> Нельзя приходить к воде…</text:span></text:p>
      <text:p text:style-name="P102"><text:span text:style-name="T103">Дети</text:span><text:span text:style-name="T104">. Без взрослых.</text:span></text:p>
      <text:p text:style-name="P105"><text:span text:style-name="StrongEmphasis">Черт</text:span><text:span text:style-name="T106">.<text:s/></text:span><text:span text:style-name="T107">Нельзя заходить купат</text:span><text:span text:style-name="T108">ься на глубокое…</text:span></text:p>
      <text:p text:style-name="P109"><text:span text:style-name="T110">Дети</text:span><text:span text:style-name="T111">. Место.</text:span></text:p>
      <text:p text:style-name="P112"><text:span text:style-name="T113">Черт<text:s/></text:span><text:span text:style-name="T114">.</text:span><text:span text:style-name="T115"> Нельзя нырять в незнакомых…</text:span></text:p>
      <text:p text:style-name="P116"><text:span text:style-name="T117">Дети.</text:span><text:span text:style-name="T118"> Местах.</text:span></text:p>
      <text:p text:style-name="P119"><text:span text:style-name="T120">Черт</text:span><text:span text:style-name="T121"><text:s/></text:span><text:span text:style-name="T122">. Нельзя нырять в мелких…</text:span></text:p>
      <text:p text:style-name="P123"><text:span text:style-name="T124">Дети</text:span><text:span text:style-name="T125">. Местах.</text:span></text:p>
      <text:p text:style-name="P126"><text:span text:style-name="T127">Черт<text:s/></text:span><text:span text:style-name="T128">.<text:s/></text:span><text:span text:style-name="T129">Нельзя купаться в незнакомых…</text:span></text:p>
      <text:p text:style-name="P130"><text:span text:style-name="T131">Дети</text:span><text:span text:style-name="T132">. Местах.</text:span></text:p>
      <text:p text:style-name="P133"><text:span text:style-name="T134">Черт</text:span><text:span text:style-name="T135"><text:s/></text:span><text:span text:style-name="T136"> Нельзя купаться в местах, где купание…</text:span></text:p>
      <text:p text:style-name="P137"><text:span text:style-name="T138">Дети.</text:span><text:span text:style-name="T139"> Запрещено.</text:span></text:p>
      <text:p text:style-name="P140"><text:span text:style-name="T141">Черт</text:span><text:span text:style-name="T142"><text:s/></text:span><text:span text:style-name="T143"><text:s/>Нельзя заплывать за…</text:span></text:p>
      <text:p text:style-name="P144"><text:span text:style-name="T145">Дети</text:span><text:span text:style-name="T146">. Буйки.</text:span></text:p>
      <text:p text:style-name="P147"><text:span text:style-name="T148">Черт<text:s/></text:span><text:span text:style-name="T149">.</text:span><text:span text:style-name="T150"> Нельзя купаться сразу после…</text:span></text:p>
      <text:p text:style-name="P151"><text:span text:style-name="T152">Дети.</text:span><text:span text:style-name="T153"> Еды.</text:span></text:p>
      <text:p text:style-name="P154"><text:span text:style-name="T155">Черт<text:s/></text:span><text:span text:style-name="T156">. Нельзя к</text:span><text:span text:style-name="T157">упаться после долгого загорания…</text:span></text:p>
      <text:p text:style-name="P158"><text:span text:style-name="T159">Дети.</text:span><text:span text:style-name="T160"> На солнце.</text:span></text:p>
      <text:p text:style-name="P161">Черт: Молодцы ебята, справились с заданием, а теперь предлагаю разделиться на 2 команды и поиграть.</text:p>
      <text:p text:style-name="P162">Игры-эстафеты: (две команды)</text:p>
      <text:p text:style-name="P163"><text:span text:style-name="T164">1 игра «Лягушечьи забеги»</text:span></text:p>
      <text:p text:style-name="P165"><text:span text:style-name="T166">А теперь предлагаю немного попрыгать .</text:span><text:span text:style-name="T167">Ребята одной<text:s/></text:span><text:span text:style-name="T168">команды по очереди прыгают в длину, следующий участник начинает прыгать от отметки прыжка предыдущего. Выигрывает та команда, которая дальше пропрыгает!</text:span></text:p>
      <text:p text:style-name="P169">2 игра «Спасательный круг»</text:p>
      <text:p text:style-name="P170"/>
      <text:p text:style-name="P171"><text:span text:style-name="T172">3 игра  </text:span><text:span text:style-name="T173">«Перетяни канат»</text:span></text:p>
      <text:p text:style-name="P174"> </text:p>
      <text:p text:style-name="P175">Приходит БАБА ЯГА.</text:p>
      <text:p text:style-name="P176"><text:span text:style-name="T177">Б.Яга: </text:span><text:span text:style-name="T178">Это чем тут таким вку</text:span><text:span text:style-name="T179">сненьким пахнет? Неужели это детки, такие сладенькие? Что - то кушают, всех взрослых слушают. Вы кто такие? (дети отвечают)</text:span></text:p>
      <text:p text:style-name="P180">Вы туристы? А я вам загадки загадаю и узнаю, настоящие вы туристы или нет?</text:p>
      <text:p text:style-name="P181">ЗАГАДКИ.</text:p>
      <text:p text:style-name="P182">Я горячее храню,<text:line-break/>Я холодное храню,<text:line-break/>Я и печь, и холодильник<text:line-break/>Вам в походе заменю.<text:line-break/>(Термос)</text:p>
      <text:p text:style-name="P183">И в тайге, и в океане<text:line-break/>Он отыщет путь любой.<text:line-break/>Умещается в кармане,<text:line-break/>А ведёт нас за собой.<text:line-break/>(Компас)</text:p>
      <text:p text:style-name="P184">Два ремня висят на мне,<text:line-break/>Есть карманы на спине.<text:line-break/>А в поход пойдешь со мной –<text:line-break/>Я повисну за спиной.<text:line-break/>(Рюкзак)</text:p>
      <text:p text:style-name="P185">И от ветра, и<text:s/>от зноя,<text:line-break/>От дождя тебя укроет.<text:line-break/>А как спать в ней сладко!<text:line-break/>Что это?..<text:line-break/>(Палатка)</text:p>
      <text:p text:style-name="P186">Он в походе очень нужен,<text:line-break/>Он с кострами очень дружен.<text:line-break/>Можно в нем уху сварить,<text:line-break/>Чай и кофе вскипятить.<text:line-break/>(Котелок)</text:p>
      <text:p text:style-name="P187">По лесам и по полям,<text:line-break/>Тащит больше, чем весит сам.<text:line-break/>(Турист)</text:p>
      <text:p text:style-name="P188">К лежебоке у реки,<text:line-break/>Притащил я две руки.<text:line-break/>По руке к бокам приладил.<text:line-break/>И поплыл по водной глади.<text:line-break/>(Весла и лодка)</text:p>
      <text:p text:style-name="P189">На привале нам помог:<text:line-break/>Суп варил, картошку пек.<text:line-break/>Для похода — хорошо,<text:line-break/>Но с собой не понесешь.<text:line-break/>(Костер)</text:p>
      <text:p text:style-name="P190">За тобою он плетется,<text:line-break/>Хоть на месте остается.<text:line-break/>(След)</text:p>
      <text:p text:style-name="P191">Все меня топчут,<text:line-break/>А я всем в пути —помощник.<text:line-break/>(Тропинка)</text:p>
      <text:p text:style-name="P192">Моря есть, а плавать нельзя,<text:line-break/>Дороги есть, а ехать нельзя,<text:line-break/>Земля есть, а пахать нельзя.<text:line-break/>Что это?<text:line-break/>(Карта)</text:p>
      <text:p text:style-name="P193"><text:span text:style-name="T194">Б. Яга:</text:span><text:span text:style-name="T195"> </text:span><text:span text:style-name="T196">Молодцы, ребятки, отгадали  все загадки.</text:span></text:p>
      <text:p text:style-name="P197">А у меня есть волшебная метла? Она превращается<text:s/>в удочку, а вы все – в рыб.</text:p>
      <text:p text:style-name="P198">Подвижная игра «Удочка»</text:p>
      <text:p text:style-name="P199"><text:span text:style-name="T200">(Играющие стоят в кругу</text:span><text:span text:style-name="T201">, выдержит центре круга Баба яга). Она держит в руках веревку, на конце которой привязан мешочек с песком. Баба-яга вращает веревку с мешочком по кругу над самым полом (землей, а де</text:span><text:span text:style-name="T202">ти подпрыгивают на двух ногах вверх, стараясь, чтобы мешочек не задел ног. Описав мешочком 2-3 круга, Баба яга <text:s/>делает паузу, подсчитывает количество задевших за мешочек и дает указания по выполнению прыжков.</text:span></text:p>
      <text:p text:style-name="P203">Подвижная игра «Бег с метлой»</text:p>
      <text:p text:style-name="P204"><text:span text:style-name="T205">Б.Яга: </text:span><text:span text:style-name="T206">Вот я стар</text:span><text:span text:style-name="T207">ая, забывчивая забыла, куда сладости положила. А вот они.</text:span></text:p>
      <text:p text:style-name="P208">Черт и Баба Яга угощают детей, фотографируются на память и уходят.</text:p>
      <text:p text:style-name="P209">Дети отдыхают, играют в свободные игры. Поют песни Затем собираются и идут в детский сад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Когодеева</meta:initial-creator>
    <dc:creator>Пользователь</dc:creator>
    <meta:creation-date>2022-06-21T13:34:00Z</meta:creation-date>
    <dc:date>2023-01-25T01:44:00Z</dc:date>
    <meta:print-date>2022-06-21T20:53:00Z</meta:print-date>
    <meta:template xlink:href="Normal" xlink:type="simple"/>
    <meta:editing-cycles>5</meta:editing-cycles>
    <meta:editing-duration>PT3000S</meta:editing-duration>
    <meta:document-statistic meta:page-count="1" meta:paragraph-count="11" meta:word-count="894" meta:character-count="5983" meta:row-count="42" meta:non-whitespace-character-count="5100"/>
  </office:meta>
</office:document-meta>
</file>