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50%"/>
      <style:text-properties fo:font-weight="bold" style:font-weight-asian="bold" fo:color="#000000"/>
    </style:style>
    <style:style style:name="P2" style:parent-style-name="Textbody" style:family="paragraph">
      <style:paragraph-properties fo:widows="2" fo:orphans="2" fo:text-align="center" fo:margin-bottom="0in" fo:line-height="150%"/>
      <style:text-properties fo:font-weight="bold" style:font-weight-asian="bold" fo:color="#000000"/>
    </style:style>
    <style:style style:name="P3" style:parent-style-name="Textbody" style:family="paragraph">
      <style:paragraph-properties fo:widows="2" fo:orphans="2" fo:margin-top="0.1041in" fo:margin-bottom="0.1041in"/>
    </style:style>
    <style:style style:name="T4" style:parent-style-name="Основнойшрифтабзаца" style:family="text">
      <style:text-properties fo:font-weight="bold" style:font-weight-asian="bold" fo:color="#000000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P7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/>
    </style:style>
    <style:style style:name="P8" style:parent-style-name="Textbody" style:family="paragraph">
      <style:paragraph-properties fo:widows="2" fo:orphans="2" fo:text-align="justify" fo:margin-top="0.0312in" fo:margin-bottom="0in" fo:margin-left="0.1145in">
        <style:tab-stops/>
      </style:paragraph-properties>
    </style:style>
    <style:style style:name="T9" style:parent-style-name="Основнойшрифтабзаца" style:family="text">
      <style:text-properties fo:color="#000000"/>
    </style:style>
    <style:style style:name="P10" style:parent-style-name="Textbody" style:family="paragraph">
      <style:paragraph-properties fo:widows="2" fo:orphans="2" fo:text-align="justify" fo:margin-top="0.0312in" fo:margin-bottom="0in" fo:margin-left="0.1145in">
        <style:tab-stops/>
      </style:paragraph-properties>
    </style:style>
    <style:style style:name="T11" style:parent-style-name="Основнойшрифтабзаца" style:family="text">
      <style:text-properties fo:color="#181818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P14" style:parent-style-name="Textbody" style:family="paragraph">
      <style:paragraph-properties fo:widows="2" fo:orphans="2" fo:margin-bottom="0in" fo:line-height="150%"/>
    </style:style>
    <style:style style:name="T15" style:parent-style-name="Основнойшрифтабзаца" style:family="text">
      <style:text-properties fo:font-weight="bold" style:font-weight-asian="bold" fo:color="#000000"/>
    </style:style>
    <style:style style:name="T16" style:parent-style-name="Основнойшрифтабзаца" style:family="text">
      <style:text-properties style:font-name="Calibri" fo:color="#000000"/>
    </style:style>
    <style:style style:name="T17" style:parent-style-name="Основнойшрифтабзаца" style:family="text">
      <style:text-properties fo:color="#000000"/>
    </style:style>
    <style:style style:name="P18" style:parent-style-name="Textbody" style:family="paragraph">
      <style:paragraph-properties fo:widows="2" fo:orphans="2" fo:margin-bottom="0in" fo:line-height="150%"/>
      <style:text-properties fo:color="#000000"/>
    </style:style>
    <style:style style:name="P19" style:parent-style-name="Textbody" style:family="paragraph">
      <style:paragraph-properties fo:widows="2" fo:orphans="2" fo:margin-bottom="0in" fo:line-height="150%"/>
      <style:text-properties fo:color="#000000"/>
    </style:style>
    <style:style style:name="P20" style:parent-style-name="Textbody" style:family="paragraph">
      <style:paragraph-properties fo:widows="2" fo:orphans="2" fo:margin-bottom="0in" fo:line-height="150%"/>
      <style:text-properties fo:color="#000000"/>
    </style:style>
    <style:style style:name="P21" style:parent-style-name="Textbody" style:family="paragraph">
      <style:paragraph-properties fo:widows="2" fo:orphans="2" fo:margin-bottom="0in" fo:line-height="150%"/>
      <style:text-properties fo:color="#000000"/>
    </style:style>
    <style:style style:name="P22" style:parent-style-name="Textbody" style:family="paragraph">
      <style:paragraph-properties fo:widows="2" fo:orphans="2" fo:margin-bottom="0in" fo:line-height="150%" fo:text-indent="1.0833in"/>
      <style:text-properties fo:color="#000000"/>
    </style:style>
    <style:style style:name="P23" style:parent-style-name="Textbody" style:family="paragraph">
      <style:paragraph-properties fo:widows="2" fo:orphans="2" fo:margin-bottom="0in" fo:line-height="150%" fo:text-indent="1.0833in"/>
      <style:text-properties fo:color="#000000"/>
    </style:style>
    <style:style style:name="P24" style:parent-style-name="Textbody" style:family="paragraph">
      <style:paragraph-properties fo:widows="2" fo:orphans="2" fo:margin-bottom="0in" fo:line-height="150%" fo:text-indent="1.0833in"/>
      <style:text-properties fo:color="#000000"/>
    </style:style>
    <style:style style:name="P25" style:parent-style-name="Textbody" style:family="paragraph">
      <style:paragraph-properties fo:widows="2" fo:orphans="2" fo:margin-bottom="0in" fo:line-height="150%" fo:text-indent="1.0833in"/>
      <style:text-properties fo:color="#000000"/>
    </style:style>
    <style:style style:name="P26" style:parent-style-name="Textbody" style:family="paragraph">
      <style:paragraph-properties fo:widows="2" fo:orphans="2" fo:margin-bottom="0in" fo:line-height="150%"/>
      <style:text-properties fo:color="#000000"/>
    </style:style>
    <style:style style:name="P27" style:parent-style-name="Textbody" style:family="paragraph">
      <style:paragraph-properties fo:widows="2" fo:orphans="2" fo:margin-bottom="0in" fo:line-height="150%"/>
      <style:text-properties fo:color="#000000"/>
    </style:style>
    <style:style style:name="P28" style:parent-style-name="Textbody" style:family="paragraph">
      <style:paragraph-properties fo:widows="2" fo:orphans="2" fo:margin-bottom="0in" fo:line-height="150%"/>
      <style:text-properties fo:color="#000000"/>
    </style:style>
    <style:style style:name="P29" style:parent-style-name="Textbody" style:family="paragraph">
      <style:paragraph-properties fo:widows="2" fo:orphans="2" fo:margin-bottom="0in" fo:line-height="150%"/>
      <style:text-properties fo:color="#000000"/>
    </style:style>
    <style:style style:name="P30" style:parent-style-name="Textbody" style:family="paragraph">
      <style:paragraph-properties fo:widows="2" fo:orphans="2" fo:margin-bottom="0in" fo:line-height="150%"/>
      <style:text-properties fo:color="#000000"/>
    </style:style>
    <style:style style:name="P31" style:parent-style-name="Textbody" style:family="paragraph">
      <style:paragraph-properties fo:widows="2" fo:orphans="2" fo:margin-bottom="0in" fo:line-height="150%"/>
      <style:text-properties fo:color="#000000"/>
    </style:style>
    <style:style style:name="P32" style:parent-style-name="Textbody" style:family="paragraph">
      <style:paragraph-properties fo:widows="2" fo:orphans="2" fo:margin-bottom="0in" fo:line-height="150%"/>
      <style:text-properties fo:color="#000000"/>
    </style:style>
    <style:style style:name="P33" style:parent-style-name="Textbody" style:family="paragraph">
      <style:paragraph-properties fo:widows="2" fo:orphans="2" fo:margin-bottom="0in" fo:line-height="150%"/>
      <style:text-properties fo:color="#000000"/>
    </style:style>
    <style:style style:name="P34" style:parent-style-name="Textbody" style:family="paragraph">
      <style:paragraph-properties fo:widows="2" fo:orphans="2" fo:margin-bottom="0in" fo:line-height="150%"/>
      <style:text-properties fo:color="#000000"/>
    </style:style>
    <style:style style:name="P35" style:parent-style-name="Textbody" style:family="paragraph">
      <style:paragraph-properties fo:widows="2" fo:orphans="2" fo:margin-bottom="0in" fo:line-height="150%"/>
      <style:text-properties fo:color="#000000"/>
    </style:style>
    <style:style style:name="P36" style:parent-style-name="Textbody" style:family="paragraph">
      <style:paragraph-properties fo:widows="2" fo:orphans="2" fo:margin-bottom="0in" fo:line-height="150%"/>
      <style:text-properties fo:color="#000000"/>
    </style:style>
    <style:style style:name="P37" style:parent-style-name="Textbody" style:family="paragraph">
      <style:paragraph-properties fo:widows="2" fo:orphans="2" fo:margin-bottom="0in" fo:line-height="150%"/>
      <style:text-properties fo:color="#000000"/>
    </style:style>
    <style:style style:name="P38" style:parent-style-name="Textbody" style:family="paragraph">
      <style:paragraph-properties fo:widows="2" fo:orphans="2" fo:margin-bottom="0in" fo:line-height="150%"/>
      <style:text-properties fo:color="#000000"/>
    </style:style>
    <style:style style:name="P39" style:parent-style-name="Textbody" style:family="paragraph">
      <style:paragraph-properties fo:widows="2" fo:orphans="2" fo:margin-bottom="0in" fo:line-height="150%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style:font-name="Calibri" fo:color="#000000"/>
    </style:style>
    <style:style style:name="T45" style:parent-style-name="Основнойшрифтабзаца" style:family="text">
      <style:text-properties fo:color="#000000"/>
    </style:style>
    <style:style style:name="P46" style:parent-style-name="Textbody" style:family="paragraph">
      <style:paragraph-properties fo:widows="2" fo:orphans="2" fo:margin-bottom="0in" fo:line-height="150%" fo:text-indent="0.2958in"/>
      <style:text-properties fo:color="#000000"/>
    </style:style>
    <style:style style:name="P47" style:parent-style-name="Textbody" style:family="paragraph">
      <style:paragraph-properties fo:widows="2" fo:orphans="2" fo:margin-bottom="0in" fo:line-height="150%" fo:text-indent="0.2958in"/>
      <style:text-properties fo:color="#000000"/>
    </style:style>
    <style:style style:name="P48" style:parent-style-name="Textbody" style:family="paragraph">
      <style:paragraph-properties fo:widows="2" fo:orphans="2" fo:margin-bottom="0in" fo:line-height="150%" fo:text-indent="0.2958in"/>
      <style:text-properties fo:color="#000000"/>
    </style:style>
    <style:style style:name="P49" style:parent-style-name="Textbody" style:family="paragraph">
      <style:paragraph-properties fo:widows="2" fo:orphans="2" fo:margin-bottom="0in" fo:line-height="150%" fo:text-indent="0.2958in"/>
      <style:text-properties fo:color="#000000"/>
    </style:style>
    <style:style style:name="P50" style:parent-style-name="Textbody" style:family="paragraph">
      <style:paragraph-properties fo:widows="2" fo:orphans="2" fo:margin-bottom="0in" fo:line-height="150%"/>
      <style:text-properties fo:color="#000000"/>
    </style:style>
    <style:style style:name="P51" style:parent-style-name="Textbody" style:family="paragraph">
      <style:paragraph-properties fo:widows="2" fo:orphans="2" fo:text-align="justify" fo:margin-bottom="0in" fo:line-height="150%"/>
      <style:text-properties fo:font-weight="bold" style:font-weight-asian="bold" fo:color="#000000"/>
    </style:style>
    <style:style style:name="P52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3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4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5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6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7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8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9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0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1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2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3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4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5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6" style:parent-style-name="Textbody" style:family="paragraph">
      <style:paragraph-properties fo:widows="2" fo:orphans="2" fo:text-align="justify" fo:margin-bottom="0in" fo:line-height="150%"/>
    </style:style>
    <style:style style:name="T67" style:parent-style-name="Основнойшрифтабзаца" style:family="text">
      <style:text-properties fo:font-weight="bold" style:font-weight-asian="bold" fo:color="#000000"/>
    </style:style>
    <style:style style:name="T68" style:parent-style-name="Основнойшрифтабзаца" style:family="text">
      <style:text-properties fo:color="#000000"/>
    </style:style>
    <style:style style:name="P69" style:parent-style-name="Textbody" style:family="paragraph">
      <style:paragraph-properties fo:widows="2" fo:orphans="2" fo:text-align="justify" fo:margin-bottom="0in" fo:line-height="150%"/>
    </style:style>
    <style:style style:name="T70" style:parent-style-name="Основнойшрифтабзаца" style:family="text">
      <style:text-properties fo:font-weight="bold" style:font-weight-asian="bold"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Textbody" style:family="paragraph">
      <style:paragraph-properties fo:widows="2" fo:orphans="2" fo:text-align="justify" fo:margin-bottom="0in" fo:line-height="150%"/>
    </style:style>
    <style:style style:name="T73" style:parent-style-name="Основнойшрифтабзаца" style:family="text">
      <style:text-properties fo:font-weight="bold" style:font-weight-asian="bold"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Textbody" style:family="paragraph">
      <style:paragraph-properties fo:widows="2" fo:orphans="2" fo:text-align="justify" fo:margin-bottom="0in" fo:line-height="150%"/>
    </style:style>
    <style:style style:name="T77" style:parent-style-name="Основнойшрифтабзаца" style:family="text">
      <style:text-properties fo:font-weight="bold" style:font-weight-asian="bold" fo:color="#000000"/>
    </style:style>
    <style:style style:name="T78" style:parent-style-name="Основнойшрифтабзаца" style:family="text">
      <style:text-properties fo:color="#000000"/>
    </style:style>
    <style:style style:name="P79" style:parent-style-name="Textbody" style:family="paragraph">
      <style:paragraph-properties fo:widows="2" fo:orphans="2" fo:text-align="justify" fo:margin-bottom="0in" fo:line-height="150%"/>
    </style:style>
    <style:style style:name="T80" style:parent-style-name="Основнойшрифтабзаца" style:family="text">
      <style:text-properties fo:font-weight="bold" style:font-weight-asian="bold"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Textbody" style:family="paragraph">
      <style:paragraph-properties fo:widows="2" fo:orphans="2" fo:text-align="justify" fo:margin-bottom="0in" fo:line-height="150%"/>
    </style:style>
    <style:style style:name="T83" style:parent-style-name="Основнойшрифтабзаца" style:family="text">
      <style:text-properties fo:font-weight="bold" style:font-weight-asian="bold"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P86" style:parent-style-name="Textbody" style:family="paragraph">
      <style:paragraph-properties fo:widows="2" fo:orphans="2" fo:text-align="justify" fo:margin-bottom="0in" fo:line-height="150%"/>
    </style:style>
    <style:style style:name="T87" style:parent-style-name="Основнойшрифтабзаца" style:family="text">
      <style:text-properties fo:font-weight="bold" style:font-weight-asian="bold" fo:color="#000000"/>
    </style:style>
    <style:style style:name="T88" style:parent-style-name="Основнойшрифтабзаца" style:family="text">
      <style:text-properties fo:color="#000000"/>
    </style:style>
    <style:style style:name="P89" style:parent-style-name="Textbody" style:family="paragraph">
      <style:paragraph-properties fo:widows="2" fo:orphans="2" fo:text-align="justify" fo:margin-bottom="0in" fo:line-height="150%"/>
    </style:style>
    <style:style style:name="T90" style:parent-style-name="Основнойшрифтабзаца" style:family="text">
      <style:text-properties fo:font-weight="bold" style:font-weight-asian="bold"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P93" style:parent-style-name="Textbody" style:family="paragraph">
      <style:paragraph-properties fo:widows="2" fo:orphans="2" fo:text-align="justify" fo:margin-bottom="0in" fo:line-height="150%"/>
    </style:style>
    <style:style style:name="T94" style:parent-style-name="Основнойшрифтабзаца" style:family="text">
      <style:text-properties fo:font-weight="bold" style:font-weight-asian="bold"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P98" style:parent-style-name="Textbody" style:family="paragraph">
      <style:paragraph-properties fo:widows="2" fo:orphans="2" fo:text-align="justify" fo:margin-bottom="0in" fo:line-height="150%"/>
    </style:style>
    <style:style style:name="T99" style:parent-style-name="Основнойшрифтабзаца" style:family="text">
      <style:text-properties fo:font-weight="bold" style:font-weight-asian="bold" fo:color="#000000"/>
    </style:style>
    <style:style style:name="T100" style:parent-style-name="Основнойшрифтабзаца" style:family="text">
      <style:text-properties fo:color="#000000"/>
    </style:style>
    <style:style style:name="P101" style:parent-style-name="Textbody" style:family="paragraph">
      <style:paragraph-properties fo:widows="2" fo:orphans="2" fo:text-align="justify" fo:margin-bottom="0in" fo:line-height="150%"/>
    </style:style>
    <style:style style:name="T102" style:parent-style-name="Основнойшрифтабзаца" style:family="text">
      <style:text-properties fo:font-weight="bold" style:font-weight-asian="bold"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P105" style:parent-style-name="Textbody" style:family="paragraph">
      <style:paragraph-properties fo:widows="2" fo:orphans="2" fo:text-align="justify" fo:margin-bottom="0in" fo:line-height="150%"/>
    </style:style>
    <style:style style:name="T106" style:parent-style-name="Основнойшрифтабзаца" style:family="text">
      <style:text-properties fo:font-weight="bold" style:font-weight-asian="bold"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Textbody" style:family="paragraph">
      <style:paragraph-properties fo:widows="2" fo:orphans="2" fo:text-align="justify" fo:margin-bottom="0in" fo:line-height="150%"/>
      <style:text-properties fo:font-style="italic" style:font-style-asian="italic" fo:color="#000000"/>
    </style:style>
    <style:style style:name="P109" style:parent-style-name="Textbody" style:family="paragraph">
      <style:paragraph-properties fo:widows="2" fo:orphans="2" fo:text-align="justify" fo:margin-bottom="0in" fo:line-height="150%"/>
    </style:style>
    <style:style style:name="T110" style:parent-style-name="Основнойшрифтабзаца" style:family="text">
      <style:text-properties fo:font-weight="bold" style:font-weight-asian="bold"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P113" style:parent-style-name="Textbody" style:family="paragraph">
      <style:paragraph-properties fo:widows="2" fo:orphans="2" fo:margin-bottom="0in" fo:line-height="150%"/>
      <style:text-properties fo:color="#000000"/>
    </style:style>
    <style:style style:name="P114" style:parent-style-name="Textbody" style:family="paragraph">
      <style:paragraph-properties fo:widows="2" fo:orphans="2" fo:text-align="justify" fo:margin-bottom="0in"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16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17" style:parent-style-name="Textbody" style:family="paragraph">
      <style:paragraph-properties fo:widows="2" fo:orphans="2" fo:text-align="justify" fo:margin-bottom="0in" fo:line-height="150%"/>
    </style:style>
    <style:style style:name="T118" style:parent-style-name="Основнойшрифтабзаца" style:family="text">
      <style:text-properties fo:font-weight="bold" style:font-weight-asian="bold" fo:color="#000000"/>
    </style:style>
    <style:style style:name="T119" style:parent-style-name="Основнойшрифтабзаца" style:family="text">
      <style:text-properties fo:color="#000000"/>
    </style:style>
    <style:style style:name="P120" style:parent-style-name="Textbody" style:family="paragraph">
      <style:paragraph-properties fo:widows="2" fo:orphans="2" fo:margin-bottom="0in" fo:line-height="150%"/>
    </style:style>
    <style:style style:name="T121" style:parent-style-name="Основнойшрифтабзаца" style:family="text">
      <style:text-properties fo:font-weight="bold" style:font-weight-asian="bold" fo:color="#000000"/>
    </style:style>
    <style:style style:name="T122" style:parent-style-name="Основнойшрифтабзаца" style:family="text">
      <style:text-properties style:font-name="Calibri" fo:color="#000000"/>
    </style:style>
    <style:style style:name="T123" style:parent-style-name="Основнойшрифтабзаца" style:family="text">
      <style:text-properties fo:color="#000000"/>
    </style:style>
    <style:style style:name="P124" style:parent-style-name="Textbody" style:family="paragraph">
      <style:paragraph-properties fo:widows="2" fo:orphans="2" fo:margin-bottom="0in" fo:line-height="150%"/>
      <style:text-properties fo:color="#000000"/>
    </style:style>
    <style:style style:name="P125" style:parent-style-name="Textbody" style:family="paragraph">
      <style:paragraph-properties fo:widows="2" fo:orphans="2" fo:margin-bottom="0in" fo:line-height="150%" fo:margin-left="0.6888in">
        <style:tab-stops/>
      </style:paragraph-properties>
      <style:text-properties fo:color="#000000"/>
    </style:style>
    <style:style style:name="P126" style:parent-style-name="Textbody" style:family="paragraph">
      <style:paragraph-properties fo:widows="2" fo:orphans="2" fo:margin-bottom="0in" fo:line-height="150%" fo:margin-left="0.6888in">
        <style:tab-stops/>
      </style:paragraph-properties>
      <style:text-properties fo:color="#000000"/>
    </style:style>
    <style:style style:name="P127" style:parent-style-name="Textbody" style:family="paragraph">
      <style:paragraph-properties fo:widows="2" fo:orphans="2" fo:margin-bottom="0in" fo:line-height="150%" fo:margin-left="0.6888in">
        <style:tab-stops/>
      </style:paragraph-properties>
      <style:text-properties fo:color="#000000"/>
    </style:style>
    <style:style style:name="P128" style:parent-style-name="Textbody" style:family="paragraph">
      <style:paragraph-properties fo:widows="2" fo:orphans="2" fo:margin-bottom="0in"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30" style:parent-style-name="Textbody" style:family="paragraph">
      <style:paragraph-properties fo:widows="2" fo:orphans="2" fo:text-align="justify" fo:margin-bottom="0in" fo:line-height="150%"/>
    </style:style>
    <style:style style:name="T131" style:parent-style-name="Основнойшрифтабзаца" style:family="text">
      <style:text-properties fo:font-weight="bold" style:font-weight-asian="bold" fo:color="#333333"/>
    </style:style>
    <style:style style:name="T132" style:parent-style-name="Основнойшрифтабзаца" style:family="text">
      <style:text-properties fo:font-weight="bold" style:font-weight-asian="bold" fo:color="#333333"/>
    </style:style>
    <style:style style:name="T133" style:parent-style-name="Основнойшрифтабзаца" style:family="text">
      <style:text-properties fo:color="#333333"/>
    </style:style>
    <style:style style:name="T134" style:parent-style-name="Основнойшрифтабзаца" style:family="text">
      <style:text-properties fo:color="#000000"/>
    </style:style>
    <style:style style:name="P135" style:parent-style-name="Textbody" style:family="paragraph">
      <style:paragraph-properties fo:widows="2" fo:orphans="2" fo:margin-bottom="0in" fo:line-height="150%"/>
    </style:style>
    <style:style style:name="T13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widows="2" fo:orphans="2" fo:text-align="justify" fo:margin-bottom="0in" fo:line-height="150%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333333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P144" style:parent-style-name="Textbody" style:family="paragraph">
      <style:paragraph-properties fo:widows="2" fo:orphans="2" fo:text-align="justify" fo:margin-bottom="0in" fo:line-height="150%"/>
      <style:text-properties fo:font-weight="bold" style:font-weight-asian="bold" fo:color="#000000"/>
    </style:style>
    <style:style style:name="P145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46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47" style:parent-style-name="Textbody" style:family="paragraph">
      <style:paragraph-properties fo:widows="2" fo:orphans="2" fo:text-align="justify" fo:margin-bottom="0in"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widows="2" fo:orphans="2" fo:text-align="justify" fo:margin-bottom="0in" fo:line-height="150%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style:font-name="Calibri" fo:color="#000000" fo:background-color="#FFFFFF"/>
    </style:style>
    <style:style style:name="P151" style:parent-style-name="Textbody" style:family="paragraph">
      <style:paragraph-properties fo:widows="2" fo:orphans="2" fo:text-align="justify" fo:margin-bottom="0in" fo:line-height="150%"/>
    </style:style>
    <style:style style:name="T152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Calibri" fo:color="#000000"/>
    </style:style>
    <style:style style:name="T154" style:parent-style-name="Основнойшрифтабзаца" style:family="text">
      <style:text-properties fo:color="#000000"/>
    </style:style>
    <style:style style:name="P155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56" style:parent-style-name="Textbody" style:family="paragraph">
      <style:paragraph-properties fo:widows="2" fo:orphans="2" fo:text-align="justify" fo:margin-bottom="0in" fo:line-height="150%"/>
    </style:style>
    <style:style style:name="T157" style:parent-style-name="Основнойшрифтабзаца" style:family="text">
      <style:text-properties fo:font-weight="bold" style:font-weight-asian="bold" fo:color="#000000"/>
    </style:style>
    <style:style style:name="T158" style:parent-style-name="Основнойшрифтабзаца" style:family="text">
      <style:text-properties fo:color="#000000"/>
    </style:style>
    <style:style style:name="P159" style:parent-style-name="Textbody" style:family="paragraph">
      <style:paragraph-properties fo:widows="2" fo:orphans="2" fo:text-align="justify" fo:margin-bottom="0in"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61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62" style:parent-style-name="Textbody" style:family="paragraph">
      <style:paragraph-properties fo:widows="2" fo:orphans="2" fo:margin-bottom="0in" fo:line-height="150%"/>
    </style:style>
    <style:style style:name="T163" style:parent-style-name="Основнойшрифтабзаца" style:family="text">
      <style:text-properties fo:font-weight="bold" style:font-weight-asian="bold" fo:color="#000000"/>
    </style:style>
    <style:style style:name="T164" style:parent-style-name="Основнойшрифтабзаца" style:family="text">
      <style:text-properties style:font-name="Calibri"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Textbody" style:family="paragraph">
      <style:paragraph-properties fo:widows="2" fo:orphans="2" fo:margin-bottom="0in" fo:line-height="150%"/>
      <style:text-properties fo:color="#000000"/>
    </style:style>
    <style:style style:name="P167" style:parent-style-name="Textbody" style:family="paragraph">
      <style:paragraph-properties fo:widows="2" fo:orphans="2" fo:margin-bottom="0in" fo:line-height="150%"/>
      <style:text-properties fo:color="#000000"/>
    </style:style>
    <style:style style:name="P168" style:parent-style-name="Textbody" style:family="paragraph">
      <style:paragraph-properties fo:widows="2" fo:orphans="2" fo:margin-bottom="0in" fo:line-height="150%"/>
      <style:text-properties fo:color="#000000"/>
    </style:style>
    <style:style style:name="P169" style:parent-style-name="Textbody" style:family="paragraph">
      <style:paragraph-properties fo:widows="2" fo:orphans="2" fo:margin-bottom="0in" fo:line-height="150%"/>
      <style:text-properties fo:color="#000000"/>
    </style:style>
    <style:style style:name="P170" style:parent-style-name="Textbody" style:family="paragraph">
      <style:paragraph-properties fo:widows="2" fo:orphans="2" fo:margin-bottom="0in"/>
    </style:style>
    <style:style style:name="T171" style:parent-style-name="Основнойшрифтабзаца" style:family="text">
      <style:text-properties fo:font-weight="bold" style:font-weight-asian="bold" fo:color="#000000"/>
    </style:style>
    <style:style style:name="T172" style:parent-style-name="Основнойшрифтабзаца" style:family="text">
      <style:text-properties fo:color="#000000"/>
    </style:style>
    <style:style style:name="P173" style:parent-style-name="Textbody" style:family="paragraph">
      <style:paragraph-properties fo:widows="2" fo:orphans="2" fo:margin-bottom="0in"/>
      <style:text-properties fo:color="#000000"/>
    </style:style>
    <style:style style:name="P174" style:parent-style-name="Textbody" style:family="paragraph">
      <style:paragraph-properties fo:widows="2" fo:orphans="2" fo:margin-bottom="0in"/>
      <style:text-properties fo:color="#000000"/>
    </style:style>
    <style:style style:name="P175" style:parent-style-name="Textbody" style:family="paragraph">
      <style:paragraph-properties fo:widows="2" fo:orphans="2" fo:margin-bottom="0in"/>
      <style:text-properties fo:color="#000000"/>
    </style:style>
    <style:style style:name="P176" style:parent-style-name="Textbody" style:family="paragraph">
      <style:paragraph-properties fo:widows="2" fo:orphans="2" fo:margin-bottom="0in"/>
      <style:text-properties fo:color="#000000"/>
    </style:style>
    <style:style style:name="P177" style:parent-style-name="Textbody" style:family="paragraph">
      <style:paragraph-properties fo:widows="2" fo:orphans="2" fo:margin-bottom="0in"/>
      <style:text-properties fo:color="#000000"/>
    </style:style>
    <style:style style:name="P178" style:parent-style-name="Textbody" style:family="paragraph">
      <style:paragraph-properties fo:widows="2" fo:orphans="2" fo:margin-bottom="0in"/>
      <style:text-properties fo:color="#000000"/>
    </style:style>
    <style:style style:name="P179" style:parent-style-name="Textbody" style:family="paragraph">
      <style:paragraph-properties fo:widows="2" fo:orphans="2" fo:margin-bottom="0in"/>
      <style:text-properties fo:color="#000000"/>
    </style:style>
    <style:style style:name="P180" style:parent-style-name="Textbody" style:family="paragraph">
      <style:paragraph-properties fo:widows="2" fo:orphans="2" fo:margin-bottom="0in"/>
      <style:text-properties fo:color="#000000"/>
    </style:style>
    <style:style style:name="P181" style:parent-style-name="Textbody" style:family="paragraph">
      <style:paragraph-properties fo:widows="2" fo:orphans="2" fo:margin-bottom="0in"/>
      <style:text-properties fo:color="#000000"/>
    </style:style>
    <style:style style:name="P182" style:parent-style-name="Textbody" style:family="paragraph">
      <style:paragraph-properties fo:widows="2" fo:orphans="2" fo:margin-bottom="0in"/>
      <style:text-properties fo:color="#000000"/>
    </style:style>
    <style:style style:name="P183" style:parent-style-name="Textbody" style:family="paragraph">
      <style:paragraph-properties fo:widows="2" fo:orphans="2" fo:margin-bottom="0in"/>
      <style:text-properties fo:color="#000000"/>
    </style:style>
    <style:style style:name="P184" style:parent-style-name="Textbody" style:family="paragraph">
      <style:paragraph-properties fo:widows="2" fo:orphans="2" fo:margin-bottom="0in"/>
      <style:text-properties fo:color="#000000"/>
    </style:style>
  </office:automatic-styles>
  <office:body>
    <office:text text:use-soft-page-breaks="true">
      <text:p text:style-name="P1">Сценарий туристического развлечения</text:p>
      <text:p text:style-name="P2">«Вместе мы идем в поход»</text:p>
      <text:p text:style-name="P3"><text:span text:style-name="T4">Цель:<text:s/></text:span><text:span text:style-name="T5">расширить знания детей по туристическому<text:s/></text:span><text:span text:style-name="T6">направлению</text:span></text:p>
      <text:p text:style-name="P7">Задачи:</text:p>
      <text:p text:style-name="P8"><text:span text:style-name="T9"><text:s/>-развивать двигательные способности детей, направленную на укрепления здоровья.</text:span></text:p>
      <text:p text:style-name="P10"><text:span text:style-name="T11">- с</text:span><text:span text:style-name="T12">пособствовать освоению простейшими туристическими умениями и навыками:<text:s/></text:span><text:span text:style-name="T13">собери рюкзак, как одеваться в поход, как вести себя в походе.</text:span></text:p>
      <text:p text:style-name="P14"><text:span text:style-name="T15">Педагог:</text:span><text:span text:style-name="T16">       </text:span><text:span text:style-name="T17">Начинаем новый день .</text:span></text:p>
      <text:p text:style-name="P18">                       Прогони скорее лень.</text:p>
      <text:p text:style-name="P19">                       Будет скука позади</text:p>
      <text:p text:style-name="P20">                       Поход веселый впереди.</text:p>
      <text:p text:style-name="P21">Сегодня мы с вами будем весёлыми туристами и отправимся в поход, где нас ждут интересные задания и весёлые игры. В поход ходят крепкие и сильные люди.<text:s/>Те, кто<text:s/>дружит с физкультурой.</text:p>
      <text:p text:style-name="P22">Если утром ты зарядку</text:p>
      <text:p text:style-name="P23">Делать очень ленишься</text:p>
      <text:p text:style-name="P24">То в походе от неё</text:p>
      <text:p text:style-name="P25">Никуда не денешься.  (Дети с педагогом выполняют разминку)</text:p>
      <text:p text:style-name="P26">Разминка туриста:</text:p>
      <text:p text:style-name="P27">1. Ноги устали не знают</text:p>
      <text:p text:style-name="P28">   <text:s/>Смело по горам шагают.    (Ходьба на месте, высоко поднимая колени)</text:p>
      <text:p text:style-name="P29">2. Вот к болоту подошли</text:p>
      <text:p text:style-name="P30">   <text:s/>Налетели комары.</text:p>
      <text:p text:style-name="P31"> <text:s/> <text:s/>Прыгаем , хлопок другой.</text:p>
      <text:p text:style-name="P32">   <text:s/>Комарики над головой.         (Прыжки на месте, руки вверху, выполняем хлопок в ладоши)</text:p>
      <text:p text:style-name="P33">3. Чтоб в лесу не заблудиться.</text:p>
      <text:p text:style-name="P34">   <text:s/>Надо вместе потрудиться     (Руки на поясе, ноги на ширине плеч, повороты вправо влево)</text:p>
      <text:p text:style-name="P35">   <text:s/>А уставшая<text:s/>спина , это просто ерунда. (Наклоны вперёд, руки на поясе)</text:p>
      <text:p text:style-name="P36">4. Срок пришел, займись костром.</text:p>
      <text:p text:style-name="P37">   <text:s/>Подружись-ка с топором.        (Руки в замок , выполняем наклоны пронося руки между ног)</text:p>
      <text:p text:style-name="P38">5 Что бы жар костру поддать</text:p>
      <text:p text:style-name="P39"><text:span text:style-name="T40">   <text:s/></text:span><text:span text:style-name="T41">Всем руками помахать.               (<text:s/></text:span><text:span text:style-name="T42">Взмахи руками поочерёдно, левой </text:span><text:span text:style-name="T43">-</text:span><text:span text:style-name="T44"> </text:span><text:span text:style-name="T45">правой)</text:span></text:p>
      <text:p text:style-name="P46">С трудной задачей вы справились ловко.</text:p>
      <text:p text:style-name="P47">Есть у вас сила, есть и сноровка.</text:p>
      <text:p text:style-name="P48">Каждый весел и здоров</text:p>
      <text:soft-page-break/>
      <text:p text:style-name="P49">И в поход идти готов.</text:p>
      <text:p text:style-name="P50">На улицу, напевая, входит Рассеянный очень тепло одетый с чемоданом в руках.</text:p>
      <text:p text:style-name="P51">Рассеянный:</text:p>
      <text:p text:style-name="P52">Привет,<text:s/>друзья!</text:p>
      <text:p text:style-name="P53">А вот и я!</text:p>
      <text:p text:style-name="P54">Это станция какая?</text:p>
      <text:p text:style-name="P55">Тибуны или Ямская?</text:p>
      <text:p text:style-name="P56">Мне ребята говорят,</text:p>
      <text:p text:style-name="P57">Что попал я в детский сад.</text:p>
      <text:p text:style-name="P58">Это что за остановка?</text:p>
      <text:p text:style-name="P59">Бологое иль Поповка?</text:p>
      <text:p text:style-name="P60">Но мне снова говорят,</text:p>
      <text:p text:style-name="P61">Что попал я в детский сад.</text:p>
      <text:p text:style-name="P62">Повторяю, что за шутки!</text:p>
      <text:p text:style-name="P63">Я ищу вторые сутки.</text:p>
      <text:p text:style-name="P64">Помогите мне,<text:s/>друзья!</text:p>
      <text:p text:style-name="P65">Объясните мне, где я?</text:p>
      <text:p text:style-name="P66"><text:span text:style-name="T67">Педагог. </text:span><text:span text:style-name="T68">Здравствуйте! А кто же вы? Кажется, я догадалась! А вы дети, догадались? Это же Рассеянный с улицы Бассейной.</text:span></text:p>
      <text:p text:style-name="P69"><text:span text:style-name="T70">Рассеянный. </text:span><text:span text:style-name="T71">Да, совершенно верно!</text:span></text:p>
      <text:p text:style-name="P72"><text:span text:style-name="T73">Педагог. </text:span><text:span text:style-name="T74">Что с тобой случилось? Как-то ты странно выглядишь и не по погод</text:span><text:span text:style-name="T75">е одет?</text:span></text:p>
      <text:p text:style-name="P76"><text:span text:style-name="T77">Рассеянный. </text:span><text:span text:style-name="T78">Я собрался в поход!</text:span></text:p>
      <text:p text:style-name="P79"><text:span text:style-name="T80">Педагог. </text:span><text:span text:style-name="T81">Ребята, разве туристы так одеваются для похода?</text:span></text:p>
      <text:p text:style-name="P82"><text:span text:style-name="T83">Рассеянный. </text:span><text:span text:style-name="T84">Чем вам не нравится моё снаряжение и моя одежда? Я шубу одел, чтобы ночью в лесу не замёрзнуть, перчатки на ноги – чтобы ноги не промочить. Голову<text:s/></text:span><text:span text:style-name="T85">прикрыл сковородой, вдруг мне на голову шишка свалится.</text:span></text:p>
      <text:p text:style-name="P86"><text:span text:style-name="T87">Педагог. </text:span><text:span text:style-name="T88">Туристы - это люди, которые любят путешествовать. Отправляясь в поход, они тщательно к нему готовятся: собирают необходимые вещи, надевают удобную одежду.</text:span></text:p>
      <text:p text:style-name="P89"><text:span text:style-name="T90">Педагог. </text:span><text:span text:style-name="T91">Ребята, давайте подскажем Р</text:span><text:span text:style-name="T92">ассеянному, как правильно одеваются для путешествия летом? А зимой? (ответы детей) .</text:span></text:p>
      <text:p text:style-name="P93"><text:span text:style-name="T94">Педагог. </text:span><text:span text:style-name="T95">Слушай, Рассеянный ребят! Они всё правильно говорят! В лес достаточно надеть летом спортивный костюм и кроссовки или кеды, а на голову – кепку-бейсболку. А зимой<text:s/></text:span><text:span text:style-name="T96">– тёплую куртку, на ноги тёплые сапоги или валенки, на руки - варежки или перчатки и удобную шапку. Одежда туриста должна быть лёгкой и удобной, но непродуваемой и непромокаемой. И обязательно в холодное время нужно брать с собой вторую пару носков и вареж</text:span><text:span text:style-name="T97">ек.</text:span></text:p>
      <text:soft-page-break/>
      <text:p text:style-name="P98"><text:span text:style-name="T99">Рассеянный. </text:span><text:span text:style-name="T100">Сейчас всё лишнее сниму и стану настоящим туристом! (снимает шубу, перчатки с ног, сковороду с головы). Ну, как? Теперь можно идти?</text:span></text:p>
      <text:p text:style-name="P101"><text:span text:style-name="T102">Педагог. </text:span><text:span text:style-name="T103">Подожди немножко. Я вижу, что все вещи ты сложил в чемодан. В поход ходят не с чемоданом. А с чем?<text:s/></text:span><text:span text:style-name="T104">Подскажите, ребята! (ответы детей) .</text:span></text:p>
      <text:p text:style-name="P105"><text:span text:style-name="T106">Педагог. </text:span><text:span text:style-name="T107">Открывай свой чемодан, покажи, что ты взял с собой.</text:span></text:p>
      <text:p text:style-name="P108">Рассеянный открывает чемодан и вываливает кучу вещей.</text:p>
      <text:p text:style-name="P109"><text:span text:style-name="T110">Педагог. </text:span><text:span text:style-name="T111">Рассеянный, ты взял много лишних, совсем ненужных в походе вещей. Сейчас ребята тебе помогут вы</text:span><text:span text:style-name="T112">брать вещи, которые пригодятся тебе в походе. Главное правило туриста – в поход нужно брать не то, что может пригодиться.  А только то, без чего нельзя обойтись.</text:span></text:p>
      <text:p text:style-name="P113">А теперь проведём весёлые эстафеты. Построимся в две команды.</text:p>
      <text:p text:style-name="P114">1 эстафета «Укладка рюкзака»</text:p>
      <text:p text:style-name="P115">Участвуют 2 команды по 7 человек. Перед каждой командой вещи: фляжка, коврик, кружка, ложка, мыло в мыльнице, полотенце, котелок... На расстоянии 4—5 метров от них находится рюкзак. По очереди дети берут любой предмет и укладывают его в рюкзак. Побеждает команда, быстрее собравшая рюкзак.</text:p>
      <text:p text:style-name="P116">Педагог и Рассеянный проверяют, правильно ли дети уложили вещи.</text:p>
      <text:p text:style-name="P117"><text:span text:style-name="T118">Рассеянный. </text:span><text:span text:style-name="T119">Ребята! Я понял, почему в поход не ходят с чемоданом. Если нести рюкзак за спиной, то руки будут свободны.</text:span></text:p>
      <text:p text:style-name="P120"><text:span text:style-name="T121">Педагог:</text:span><text:span text:style-name="T122"> <text:s/></text:span><text:span text:style-name="T123">Вместе с вами мы идём.</text:span></text:p>
      <text:p text:style-name="P124">     <text:s/>             По прямой дорожке.</text:p>
      <text:p text:style-name="P125"> Вот так дружно мы идём.</text:p>
      <text:p text:style-name="P126"> Поднимаем ножки.</text:p>
      <text:p text:style-name="P127"> Лес вдали мы увидали, а давайте поиграем.</text:p>
      <text:p text:style-name="P128">2 эстафета «Перейди болото»</text:p>
      <text:p text:style-name="P129">Пройти, по кочкам через болото не замочив ног. Роль кочек выполняют кирпичики. Ребенок начинает движение, от<text:s/>линии старта вставая на один кирпичик двумя ногами. До линии финиша добирается, перекладывая кирпичики и наступая все время только на один. На линии финиша ребенок берет кирпичики в руки и бежит к команде. Передает эстафету – отдавая кирпичики.</text:p>
      <text:p text:style-name="P130"><text:span text:style-name="T131">Рассеянный.</text:span><text:span text:style-name="T132"><text:s/> </text:span><text:span text:style-name="T133">Добрались, в</text:span><text:span text:style-name="T134">от и привал. Замечательная полянка в лесу, рядом с озером. Как здесь хорошо – птички поют, рыбки плещутся в воде. На привале туристы часто разводят костер, пекут картошку и проводят различные состязания, вот и мы посоревнуемся.</text:span></text:p>
      <text:p text:style-name="P135"><text:span text:style-name="T136">4 эстафета </text:span><text:span text:style-name="T137">«Приготовь обед»</text:span></text:p>
      <text:p text:style-name="P138"><text:span text:style-name="T139">По свистку первые участники бегут, держа ложку, а в ложке какой-либо один предмет (</text:span><text:span text:style-name="T140">картошка, лук, рыба, морковь)</text:span><text:span text:style-name="T141">, закладывают в котелок, стоящий на пеньке, оббегают его и<text:s/></text:span><text:soft-page-break/><text:span text:style-name="T142">возвращаются к команде, передают ложку следующему участнику и т. д.<text:s/></text:span><text:span text:style-name="T143">Картошку в ложке придерживать руками нельзя. Побеждает команда быстро и правильно выполнившая задание.</text:span></text:p>
      <text:p text:style-name="P144">Педагог.</text:p>
      <text:p text:style-name="P145">Ребята, из-за костра часто случается беда - лесной пожар и вся природа в этом месте погибает. Даже если костер хорошо потушить, на его месте девять лет ни одной травинки взойти не сможет, так долго земля свои ожоги залечивает. Поэтому ради забавы жечь костер в лесу нельзя,  но есть такие туристы, которые без костра не могут обойтись, потому что в походе они бывают не один, а много дней, им нужно согреться, приготовить пищу. Помните,  что костер – надежный друг человека лишь при умелом и осторожном обращении с огнем, но он может стать и врагом, если относится к нему пренебрежительно.</text:p>
      <text:p text:style-name="P146">А сейчас мы попробуем сложить костер.</text:p>
      <text:p text:style-name="P147">5 эстафета «Костровые».</text:p>
      <text:p text:style-name="P148"><text:span text:style-name="T149">Команды вытягивают карточку с названием костра. Необходимо из предложенных палочек сложить выбранный тип костра, перенося по одной палочке.</text:span><text:span text:style-name="T150"> </text:span></text:p>
      <text:p text:style-name="P151"><text:span text:style-name="T152">6 эстафета «Тир»</text:span><text:span text:style-name="T153"> </text:span><text:span text:style-name="T154">.</text:span></text:p>
      <text:p text:style-name="P155">Метание шишек в горизонтальную цель. Ребенок подходит к обозначенному месту (линии). Способом снизу нужно бросить шишку в корзину. Дается 1 попытка. Засчитывается количество попаданий.</text:p>
      <text:p text:style-name="P156"><text:span text:style-name="T157">Педагог. </text:span><text:span text:style-name="T158">А что делать с мусором в лесу? Можно ли его там оставлять?</text:span></text:p>
      <text:p text:style-name="P159">7 Эстафета «Собери мусор».</text:p>
      <text:p text:style-name="P160">Дети по очереди собирают мусор (коробочки из под сока, фантики, баночки…) в мусорные пакеты. Каждый берет по одному предмету.</text:p>
      <text:p text:style-name="P161">А сейчас наступила очередь конкурса туристских вопросов и  загадок. Дети поочередно разгадывают кроссворд.</text:p>
      <text:p text:style-name="P162"><text:span text:style-name="T163">Педагог:</text:span><text:span text:style-name="T164"> <text:s/></text:span><text:span text:style-name="T165">Я за вас друзья спокойна</text:span></text:p>
      <text:p text:style-name="P166">                   Все играли вы достойно</text:p>
      <text:p text:style-name="P167">                 <text:s/> Вас за смелость уважаю</text:p>
      <text:p text:style-name="P168">                   Всем награды присуждаю!</text:p>
      <text:p text:style-name="P169">Детям вручаются памятные подарки и  призы.</text:p>
      <text:p text:style-name="P170"><text:span text:style-name="T171">Педагог: </text:span><text:span text:style-name="T172">Порезвились, поиграли,</text:span></text:p>
      <text:p text:style-name="P173">Снова все в колонну встали,</text:p>
      <text:p text:style-name="P174">И знакомую тропой</text:p>
      <text:p text:style-name="P175">Отправляемся домой.</text:p>
      <text:p text:style-name="P176">Ходьба под речетатив (педагог спрашивает, дети отвечают) :</text:p>
      <text:p text:style-name="P177">- Кто шагает с рюкзаком?</text:p>
      <text:p text:style-name="P178">- Мы, туристы!</text:p>
      <text:p text:style-name="P179">- Кто со скукой не знаком?</text:p>
      <text:p text:style-name="P180">- Мы, туристы!</text:p>
      <text:soft-page-break/>
      <text:p text:style-name="P181">- Что турист берёт в дорогу?</text:p>
      <text:p text:style-name="P182">- Ложку, кружку и рюкзак!</text:p>
      <text:p text:style-name="P183">- Кто отстал?</text:p>
      <text:p text:style-name="P184">- Не отставай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огодеева</meta:initial-creator>
    <dc:creator>Пользователь</dc:creator>
    <meta:creation-date>2022-06-16T21:04:00Z</meta:creation-date>
    <dc:date>2023-01-25T02:11:00Z</dc:date>
    <meta:print-date>2022-06-16T21:07:00Z</meta:print-date>
    <meta:template xlink:href="Normal" xlink:type="simple"/>
    <meta:editing-cycles>2</meta:editing-cycles>
    <meta:editing-duration>PT2160S</meta:editing-duration>
    <meta:document-statistic meta:page-count="5" meta:paragraph-count="15" meta:word-count="1126" meta:character-count="7530" meta:row-count="53" meta:non-whitespace-character-count="6419"/>
  </office:meta>
</office:document-meta>
</file>