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562in" fo:margin-bottom="0.1562in" fo:line-height="160%" fo:background-color="#FFFFFF"/>
      <style:text-properties fo:font-weight="bold" style:font-weight-asian="bold" fo:color="#111111" fo:font-size="14pt" style:font-size-asian="14pt" style:font-size-complex="14pt"/>
    </style:style>
    <style:style style:name="P2" style:parent-style-name="Textbody" style:family="paragraph">
      <style:paragraph-properties fo:widows="2" fo:orphans="2" fo:margin-top="0.1562in" fo:margin-bottom="0.1562in" fo:line-height="160%" fo:background-color="#FFFFFF">
        <style:tab-stops>
          <style:tab-stop style:type="left" style:position="0.1354in"/>
          <style:tab-stop style:type="center" style:position="3.3465in"/>
        </style:tab-stops>
      </style:paragraph-properties>
    </style:style>
    <style:style style:name="T3" style:parent-style-name="Основнойшрифтабзаца" style:family="text">
      <style:text-properties fo:color="#111111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Основнойшрифтабзаца" style:family="text">
      <style:text-properties fo:color="#111111" fo:font-size="14pt" style:font-size-asian="14pt" style:font-size-complex="14pt"/>
    </style:style>
    <style:style style:name="P7" style:parent-style-name="Textbody" style:family="paragraph">
      <style:paragraph-properties fo:widows="2" fo:orphans="2" fo:margin-top="0.1562in" fo:margin-bottom="0.1562in" fo:line-height="160%" fo:background-color="#FFFFFF">
        <style:tab-stops>
          <style:tab-stop style:type="left" style:position="0.1354in"/>
          <style:tab-stop style:type="center" style:position="3.346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T11" style:parent-style-name="Основнойшрифтабзаца" style:family="text">
      <style:text-properties fo:color="#111111" fo:font-size="14pt" style:font-size-asian="14pt" style:font-size-complex="14pt"/>
    </style:style>
    <style:style style:name="P12" style:parent-style-name="Textbody" style:family="paragraph">
      <style:paragraph-properties fo:widows="2" fo:orphans="2" fo:margin-top="0.1562in" fo:margin-bottom="0.1562in" fo:line-height="160%" fo:background-color="#FFFFFF">
        <style:tab-stops>
          <style:tab-stop style:type="left" style:position="0.1354in"/>
          <style:tab-stop style:type="center" style:position="3.3465in"/>
        </style:tab-stops>
      </style:paragraph-properties>
      <style:text-properties fo:color="#111111" fo:font-size="14pt" style:font-size-asian="14pt" style:font-size-complex="14pt"/>
    </style:style>
    <style:style style:name="P1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line-height="160%" fo:background-color="#FFFFFF"/>
    </style:style>
    <style:style style:name="T15" style:parent-style-name="Основнойшрифтабзаца" style:family="text">
      <style:text-properties fo:color="#111111" fo:font-size="14pt" style:font-size-asian="14pt" style:font-size-complex="14pt"/>
    </style:style>
    <style:style style:name="T1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9" style:parent-style-name="Основнойшрифтабзаца" style:family="text">
      <style:text-properties fo:color="#111111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 fo:line-height="160%" fo:background-color="#FFFFFF"/>
    </style:style>
    <style:style style:name="T21" style:parent-style-name="Основнойшрифтабзаца" style:family="text">
      <style:text-properties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fo:line-height="160%" fo:background-color="#FFFFFF"/>
    </style:style>
    <style:style style:name="T26" style:parent-style-name="Основнойшрифтабзаца" style:family="text">
      <style:text-properties fo:color="#111111" fo:font-size="14pt" style:font-size-asian="14pt" style:font-size-complex="14pt"/>
    </style:style>
    <style:style style:name="T2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line-height="160%" fo:background-color="#FFFFFF"/>
    </style:style>
    <style:style style:name="T31" style:parent-style-name="Основнойшрифтабзаца" style:family="text">
      <style:text-properties fo:color="#111111" fo:font-size="14pt" style:font-size-asian="14pt" style:font-size-complex="14pt"/>
    </style:style>
    <style:style style:name="T3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fo:line-height="160%" fo:background-color="#FFFFFF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fo:line-height="160%" fo:background-color="#FFFFFF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line-height="160%" fo:background-color="#FFFFFF"/>
    </style:style>
    <style:style style:name="T44" style:parent-style-name="StrongEmphasis" style:family="text">
      <style:text-properties fo:color="#212529" fo:font-size="14pt" style:font-size-asian="14pt" style:font-size-complex="14pt"/>
    </style:style>
    <style:style style:name="P45" style:parent-style-name="Textbody" style:family="paragraph">
      <style:paragraph-properties fo:widows="2" fo:orphans="2" fo:margin-top="0.0625in" fo:margin-bottom="0.0625in"/>
      <style:text-properties fo:color="#212529" fo:font-size="14pt" style:font-size-asian="14pt" style:font-size-complex="14pt"/>
    </style:style>
    <style:style style:name="P46" style:parent-style-name="Textbody" style:family="paragraph">
      <style:paragraph-properties fo:widows="2" fo:orphans="2" fo:margin-top="0.0625in" fo:margin-bottom="0.0625in" fo:margin-left="0.375in">
        <style:tab-stops/>
      </style:paragraph-properties>
      <style:text-properties fo:color="#212529" fo:font-size="14pt" style:font-size-asian="14pt" style:font-size-complex="14pt"/>
    </style:style>
    <style:style style:name="P47" style:parent-style-name="Textbody" style:family="paragraph">
      <style:paragraph-properties fo:widows="2" fo:orphans="2" fo:margin-top="0.0625in" fo:margin-bottom="0.0625in" fo:margin-left="0.125in">
        <style:tab-stops/>
      </style:paragraph-properties>
      <style:text-properties fo:color="#212529" fo:font-size="14pt" style:font-size-asian="14pt" style:font-size-complex="14pt"/>
    </style:style>
    <style:style style:name="P48" style:parent-style-name="Textbody" style:family="paragraph">
      <style:paragraph-properties fo:widows="2" fo:orphans="2" fo:margin-top="0.0625in" fo:margin-bottom="0.0625in" fo:margin-left="0.375in">
        <style:tab-stops/>
      </style:paragraph-properties>
      <style:text-properties fo:color="#212529" fo:font-size="14pt" style:font-size-asian="14pt" style:font-size-complex="14pt"/>
    </style:style>
    <style:style style:name="P49" style:parent-style-name="Textbody" style:family="paragraph">
      <style:paragraph-properties fo:widows="2" fo:orphans="2" fo:margin-top="0.0625in" fo:margin-bottom="0.0625in" fo:margin-left="0.125in">
        <style:tab-stops/>
      </style:paragraph-properties>
      <style:text-properties fo:color="#212529" fo:font-size="14pt" style:font-size-asian="14pt" style:font-size-complex="14pt"/>
    </style:style>
    <style:style style:name="P50" style:parent-style-name="Textbody" style:family="paragraph">
      <style:paragraph-properties fo:widows="2" fo:orphans="2" fo:margin-top="0.0625in" fo:margin-bottom="0.0625in" fo:margin-left="0.375in">
        <style:tab-stops/>
      </style:paragraph-properties>
      <style:text-properties fo:color="#212529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 fo:line-height="160%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fo:line-height="160%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fo:line-height="160%" fo:background-color="#FFFFFF"/>
    </style:style>
    <style:style style:name="T60" style:parent-style-name="Основнойшрифтабзаца" style:family="text">
      <style:text-properties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P6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fo:line-height="160%" fo:background-color="#FFFFFF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P71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7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7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line-height="160%" fo:background-color="#FFFFFF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line-height="160%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line-height="160%" fo:background-color="#FFFFFF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T8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60%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P95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9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line-height="160%" fo:background-color="#FFFFFF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T10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2" style:parent-style-name="Основнойшрифтабзаца" style:family="text">
      <style:text-properties fo:color="#111111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line-height="160%" fo:background-color="#FFFFFF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line-height="160%" fo:background-color="#FFFFFF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10" style:parent-style-name="Основнойшрифтабзаца" style:family="text">
      <style:text-properties fo:color="#111111" fo:font-size="14pt" style:font-size-asian="14pt" style:font-size-complex="14pt"/>
    </style:style>
    <style:style style:name="P111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line-height="160%" fo:background-color="#FFFFFF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P11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line-height="160%" fo:background-color="#FFFFFF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T11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2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line-height="160%" fo:background-color="#FFFFFF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 fo:line-height="160%" fo:background-color="#FFFFFF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T13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color="#111111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fo:line-height="160%" fo:background-color="#FFFFFF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/>
    </style:style>
    <style:style style:name="P138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39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0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1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 fo:line-height="160%" fo:background-color="#FFFFFF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T14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P148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49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50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 fo:line-height="160%" fo:background-color="#FFFFFF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55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5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 fo:line-height="160%" fo:background-color="#FFFFFF"/>
    </style:style>
    <style:style style:name="T158" style:parent-style-name="Основнойшрифтабзаца" style:family="text">
      <style:text-properties fo:color="#111111" fo:font-size="14pt" style:font-size-asian="14pt" style:font-size-complex="14pt"/>
    </style:style>
    <style:style style:name="T15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6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61" style:parent-style-name="Основнойшрифтабзаца" style:family="text">
      <style:text-properties fo:color="#111111" fo:font-size="14pt" style:font-size-asian="14pt" style:font-size-complex="14pt"/>
    </style:style>
    <style:style style:name="P16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6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64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in" fo:line-height="160%" fo:background-color="#FFFFFF"/>
    </style:style>
    <style:style style:name="T166" style:parent-style-name="Основнойшрифтабзаца" style:family="text">
      <style:text-properties fo:color="#111111" fo:font-size="14pt" style:font-size-asian="14pt" style:font-size-complex="14pt"/>
    </style:style>
    <style:style style:name="T16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68" style:parent-style-name="Основнойшрифтабзаца" style:family="text">
      <style:text-properties fo:color="#111111" fo:font-size="14pt" style:font-size-asian="14pt" style:font-size-complex="14pt"/>
    </style:style>
    <style:style style:name="T169" style:parent-style-name="Основнойшрифтабзаца" style:family="text">
      <style:text-properties fo:color="#111111" fo:font-size="14pt" style:font-size-asian="14pt" style:font-size-complex="14pt"/>
    </style:style>
    <style:style style:name="P170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71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72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7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in" fo:line-height="160%" fo:background-color="#FFFFFF"/>
    </style:style>
    <style:style style:name="T175" style:parent-style-name="Основнойшрифтабзаца" style:family="text">
      <style:text-properties fo:color="#111111" fo:font-size="14pt" style:font-size-asian="14pt" style:font-size-complex="14pt"/>
    </style:style>
    <style:style style:name="T17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in" fo:line-height="160%" fo:background-color="#FFFFFF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T18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P182" style:parent-style-name="Textbody" style:family="paragraph">
      <style:paragraph-properties fo:widows="2" fo:orphans="2" fo:margin-bottom="0in" fo:line-height="160%" fo:background-color="#FFFFFF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T184" style:parent-style-name="Основнойшрифтабзаца" style:family="text">
      <style:text-properties fo:color="#111111" fo:font-size="14pt" style:font-size-asian="14pt" style:font-size-complex="14pt"/>
    </style:style>
    <style:style style:name="T18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86" style:parent-style-name="Основнойшрифтабзаца" style:family="text">
      <style:text-properties fo:color="#111111" fo:font-size="14pt" style:font-size-asian="14pt" style:font-size-complex="14pt"/>
    </style:style>
    <style:style style:name="T187" style:parent-style-name="Основнойшрифтабзаца" style:family="text">
      <style:text-properties fo:color="#111111" fo:font-size="14pt" style:font-size-asian="14pt" style:font-size-complex="14pt"/>
    </style:style>
    <style:style style:name="T188" style:parent-style-name="Основнойшрифтабзаца" style:family="text">
      <style:text-properties fo:color="#111111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 fo:line-height="160%" fo:background-color="#FFFFFF"/>
    </style:style>
    <style:style style:name="T190" style:parent-style-name="Основнойшрифтабзаца" style:family="text">
      <style:text-properties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color="#111111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94" style:parent-style-name="Основнойшрифтабзаца" style:family="text">
      <style:text-properties fo:color="#111111" fo:font-size="14pt" style:font-size-asian="14pt" style:font-size-complex="14pt"/>
    </style:style>
    <style:style style:name="P195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9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97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98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199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00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P201" style:parent-style-name="Textbody" style:family="paragraph">
      <style:paragraph-properties fo:widows="2" fo:orphans="2" fo:margin-bottom="0in" fo:line-height="160%" fo:background-color="#FFFFFF"/>
    </style:style>
    <style:style style:name="T202" style:parent-style-name="Основнойшрифтабзаца" style:family="text">
      <style:text-properties fo:color="#111111"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04" style:parent-style-name="Textbody" style:family="paragraph">
      <style:paragraph-properties fo:widows="2" fo:orphans="2" fo:margin-bottom="0in" fo:line-height="160%" fo:background-color="#FFFFFF"/>
    </style:style>
    <style:style style:name="T205" style:parent-style-name="Основнойшрифтабзаца" style:family="text">
      <style:text-properties fo:color="#111111" fo:font-size="14pt" style:font-size-asian="14pt" style:font-size-complex="14pt"/>
    </style:style>
    <style:style style:name="T20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07" style:parent-style-name="Основнойшрифтабзаца" style:family="text">
      <style:text-properties fo:color="#111111"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«Путешествие на солнечный остров»</text:p>
      <text:p text:style-name="P2"><text:span text:style-name="T3"><text:tab/></text:span><text:span text:style-name="T4">Цель</text:span><text:span text:style-name="T5">:</text:span><text:span text:style-name="T6"><text:s/>Оздоровление организма детей с применением Йоги для начинающих.</text:span></text:p>
      <text:p text:style-name="P7"><text:span text:style-name="T8">Задачи:</text:span><text:span text:style-name="T9"><text:s/></text:span><text:span text:style-name="T10">познакомить детей с комплексом упражнений для оздоровления</text:span><text:span text:style-name="T11">;</text:span></text:p>
      <text:p text:style-name="P12">- проведение комплекса упражнений для оздоровления с детьми у реки.</text:p>
      <text:p text:style-name="P13">Организационный момент</text:p>
      <text:p text:style-name="P14"><text:span text:style-name="T15">1. Настройка на </text:span><text:span text:style-name="T16">занятие</text:span><text:span text:style-name="T17">. </text:span><text:span text:style-name="T18">«Круг добра»</text:span><text:span text:style-name="T19">.</text:span></text:p>
      <text:p text:style-name="P20"><text:span text:style-name="T21">- Сядем красиво, ладошки на коленках, спина прямая. Как обычно мы начинаем с улыбки,<text:s/></text:span><text:span text:style-name="T22">чтобы </text:span><text:span text:style-name="T23">занятие</text:span><text:span text:style-name="T24"> прошло в хорошем настроении. Ведь от улыбки даже хмурый день становится светлей.</text:span></text:p>
      <text:p text:style-name="P25"><text:span text:style-name="T26">- Ребята, сегодня мы с вами отправимся в </text:span><text:span text:style-name="T27">путешествие на солнечный остров</text:span><text:span text:style-name="T28">. Но сначала сделаем разминку, чтобы быть в хорошей физической форме.</text:span></text:p>
      <text:p text:style-name="P29">II. Основная часть</text:p>
      <text:p text:style-name="P30"><text:span text:style-name="T31">1. </text:span><text:span text:style-name="T32">Разминка</text:span><text:span text:style-name="T33">:</text:span></text:p>
      <text:p text:style-name="P34"><text:span text:style-name="T35">• </text:span><text:span text:style-name="T36">Суставная гимнастика</text:span><text:span text:style-name="T37">:</text:span></text:p>
      <text:p text:style-name="P38"><text:span text:style-name="T39">• </text:span><text:span text:style-name="T40">«Часики»</text:span><text:span text:style-name="T41"> 3р</text:span></text:p>
      <text:p text:style-name="P42"/>
      <text:p text:style-name="P43"><text:span text:style-name="T44">Комплекс  «Часики»</text:span></text:p>
      <text:p text:style-name="P45">До этого ребенку нужно показать маятниковые часы с боем. Начинаем утреннюю гимнастику с ходьбы 1—1/2 минуты.<text:line-break/><text:line-break/>Исходное положение ноги поставлены на ширину плеч, руки опущены вдоль<text:s/>туловища, ладони обращены внутрь.</text:p>
      <text:p text:style-name="P46">·             Качание рук вдоль туловища («тик-так»). Взрослый говорит: «Будем играть в часики. Покажи, как часики идут: тик-так, тик-так». Ребенок, подражая, свободно раскачивают руки вдоль туловища. Упражнение<text:s/>выполняется 4-6 раз.</text:p>
      <text:p text:style-name="P47"> </text:p>
      <text:soft-page-break/>
      <text:p text:style-name="P48">·             Наклон туловища вперед (имитация звона часов). Взрослый говорит: «Часики звонят - «бом, бом, бом». Ребенок, подражая, наклоняет туловище вперед и выпрямленными руками одновременно производят хлопок о колени или ниже колен, произнося: «Бом, бом, бом». После этого выпрямляется и закладывают руки за спину. Упражнение выполняется 2-3 раза.</text:p>
      <text:p text:style-name="P49"> </text:p>
      <text:p text:style-name="P50">·             Приседание с постукиванием кулаками о колени и выпрямление. Взрослый говорит: «Часики сломались. Починим часики молоточком: «тук, тук, тук». Ребенок, подражая, приседает на корточки, слегка сгибает голову вниз и постукивает несколько раз кулаками о колени. Упражнение выполняется 2-3 раза.</text:p>
      <text:p text:style-name="P51"><text:span text:style-name="T52">• </text:span><text:span text:style-name="T53">«Потянись влево, вправо»</text:span><text:span text:style-name="T54"> 2р</text:span></text:p>
      <text:p text:style-name="P55"><text:span text:style-name="T56">• </text:span><text:span text:style-name="T57">Самомассаж</text:span><text:span text:style-name="T58">:</text:span></text:p>
      <text:p text:style-name="P59"><text:span text:style-name="T60">• </text:span><text:span text:style-name="T61">Гимнастика для глаз</text:span><text:span text:style-name="T62">:</text:span></text:p>
      <text:p text:style-name="P63">Посмотреть на указательный палец, удаленный от глаз на расстоянии 25-30 см, и на счет 1-4 приблизить его к кончику носа, потом перевести взор вдаль на счет 1-6. Повторить 3-4 раз.</text:p>
      <text:p text:style-name="P64"><text:span text:style-name="T65">- А на чем же мы с вами отправимся в </text:span><text:span text:style-name="T66">путешествие</text:span><text:span text:style-name="T67">? Конечно же на лодках. Представим, что наши</text:span><text:span text:style-name="T68"><text:s/></text:span><text:span text:style-name="T69"><text:s/></text:span><text:span text:style-name="T70">коврики это лодочки, на которых мы и поплывем.</text:span></text:p>
      <text:p text:style-name="P71">•<text:s/>Поза Лодка</text:p>
      <text:p text:style-name="P72">-Но сначала подготовим нашу лодочку к плаванию. Поднимем одну ножку и вытяним руки вперед, спина прямая. Затем вторую ножку поднимем и руками потянемся вперед. А теперь поднимем обе ноги и руки вперед. Вот какие у нас красивые лодочки! Готовые к плаванию. Отправляемся в путь!</text:p>
      <text:p text:style-name="P73">•<text:s/>Поза Гребца</text:p>
      <text:p text:style-name="P74"><text:span text:style-name="T75">- Сели в простую позу. Взяли в руки весла и поплыли. Наклоняемся вперед, вытягиваем руки и разводим в стороны, отклоняемся назад </text:span><text:span text:style-name="T76">(имитация гребли на веслах)</text:span><text:span text:style-name="T77"> 3-4р</text:span><text:span text:style-name="T78">.</text:span></text:p>
      <text:p text:style-name="P79"><text:span text:style-name="T80">-Вот мы и на </text:span><text:span text:style-name="T81">острове</text:span><text:span text:style-name="T82">.</text:span></text:p>
      <text:soft-page-break/>
      <text:p text:style-name="P83"><text:span text:style-name="T84">• </text:span><text:span text:style-name="T85">Солнечная поза</text:span></text:p>
      <text:p text:style-name="P86"><text:span text:style-name="T87">- Посмотрите как здесь красиво, как легко дышится. Над головой голубое небо, красивые облака и ласковое </text:span><text:span text:style-name="T88">солнышко светит</text:span><text:span text:style-name="T89">. Потянемся к </text:span><text:span text:style-name="T90">солнышку руками</text:span><text:span text:style-name="T91">. </text:span><text:span text:style-name="T92">Солнечные</text:span><text:span text:style-name="T93"> лучики проникают в каждую клеточку нашего тела, дарят н</text:span><text:span text:style-name="T94">ам заряд силы и энергии. Наше тело становится сильным, стройным, гибким.</text:span></text:p>
      <text:p text:style-name="P95">•<text:s/>Поза Дерева</text:p>
      <text:p text:style-name="P96">- Ребята, посмотрите, какие здесь красивые деревья растут. Давайте изобразим с вами эти деревья. У них очень большие, сильные корни, которыми они крепко держатся и качаются.</text:p>
      <text:p text:style-name="P97"><text:span text:style-name="T98">Сильные ветви тянутся вверх к </text:span><text:span text:style-name="T99">солнышку</text:span><text:span text:style-name="T100">. А теперь поменяем ноги и покажем деревья, которые растут в самой чаще </text:span><text:span text:style-name="T101">острова</text:span><text:span text:style-name="T102">.</text:span></text:p>
      <text:p text:style-name="P103"><text:span text:style-name="T104">- Смотрите, а вот и дорожка, которая сможет провести нас по </text:span><text:span text:style-name="T105">острову</text:span><text:span text:style-name="T106">. Пойдем, посмотрим, что там?</text:span></text:p>
      <text:p text:style-name="P107"><text:span text:style-name="T108">1) ходьба </text:span><text:span text:style-name="T109">(ребристая дорожка)</text:span><text:span text:style-name="T110">;</text:span></text:p>
      <text:p text:style-name="P111">2)<text:s/>ходьба по дорожке со следами зверей;</text:p>
      <text:p text:style-name="P112"><text:span text:style-name="T113">3) ходьба с перешагиванием через препятствия </text:span><text:span text:style-name="T114">(перешагивание через кубики)</text:span><text:span text:style-name="T115">;</text:span></text:p>
      <text:p text:style-name="P116">4) ходьба на внешней стороне стопы, руки сжаты в кулачок, опущены.</text:p>
      <text:p text:style-name="P117"><text:span text:style-name="T118">- А вот мы встретили первых обитателей </text:span><text:span text:style-name="T119">острова</text:span><text:span text:style-name="T120">, обезьян. Давайте походим с<text:s/></text:span><text:span text:style-name="T121">вами как обезьяны.</text:span></text:p>
      <text:p text:style-name="P122">•<text:s/>Поза Герой</text:p>
      <text:p text:style-name="P123">- Обезьянки нас совсем не боятся, они как герои. Станем и мы героями.</text:p>
      <text:p text:style-name="P124"><text:span text:style-name="T125">•<text:s/></text:span><text:span text:style-name="T126">Игра </text:span><text:span text:style-name="T127">«Зеркало»</text:span></text:p>
      <text:p text:style-name="P128"><text:span text:style-name="T129">-Поиграем с обезьянками в игру </text:span><text:span text:style-name="T130">«Зеркало»</text:span><text:span text:style-name="T131">, </text:span><text:span text:style-name="T132">будем повторять за ними движения</text:span><text:span text:style-name="T133">:</text:span></text:p>
      <text:p text:style-name="P134"><text:span text:style-name="T135">1. ударить правой рукой по левой ступне </text:span><text:span text:style-name="T136">(и наоборот)</text:span><text:span text:style-name="T137">;</text:span></text:p>
      <text:soft-page-break/>
      <text:p text:style-name="P138">2. достать пальцами ног до лба;</text:p>
      <text:p text:style-name="P139">3. руки в замок за спиной.</text:p>
      <text:p text:style-name="P140">•<text:s/>Поза Звезда</text:p>
      <text:p text:style-name="P141">- Обезьянки благодарят вас за игру и дарят нам в подарок морскую звезду.</text:p>
      <text:p text:style-name="P142">•<text:s/>Поза Пальма</text:p>
      <text:p text:style-name="P143"><text:span text:style-name="T144">-Что растет на </text:span><text:span text:style-name="T145">острове</text:span><text:span text:style-name="T146">? Конечно же пальмы. Покажем какие это пальмы. И могучие, высокие и стройные. Так</text:span><text:span text:style-name="T147">ими же и мы с вами будем, если будем правильно выполнять упражнение.</text:span></text:p>
      <text:p text:style-name="P148">•<text:s/>Поза Корзинка</text:p>
      <text:p text:style-name="P149">- Какие плоды растут на пальме? Да, бананы. Нам пора подкрепиться, но с собой мы не взяли еду. Давайте сорвем бананы с пальмы. Только сначала подумаем, куда же мы их будем<text:s/>складывать? Какие у нас корзинки?</text:p>
      <text:p text:style-name="P150">-Вот такие у нас корзиночки красивые!</text:p>
      <text:p text:style-name="P151"><text:span text:style-name="T152">•<text:s/></text:span><text:span text:style-name="T153">Упражнение в динамике </text:span><text:span text:style-name="T154">«Сбор бананов»</text:span></text:p>
      <text:p text:style-name="P155">Стоя тянуться поочередно руками вверх, имитируя сбор бананов.</text:p>
      <text:p text:style-name="P156">•<text:s/>Поза Гусеница в динамике</text:p>
      <text:p text:style-name="P157"><text:span text:style-name="T158">- Дети, как вы думаете, кто живет на </text:span><text:span text:style-name="T159">острове еще из<text:s/></text:span><text:span text:style-name="T160">насекомых</text:span><text:span text:style-name="T161">? Да, там живут гусеницы</text:span></text:p>
      <text:p text:style-name="P162">-Поиграем с гусеницами наперегонки? Проползем в конец коврика и вернемся обратно.</text:p>
      <text:p text:style-name="P163">А вы знаете, в кого превращается гусеница, когда подрастет?</text:p>
      <text:p text:style-name="P164">•<text:s/>Поза Бабочка</text:p>
      <text:soft-page-break/>
      <text:p text:style-name="P165"><text:span text:style-name="T166">- На </text:span><text:span text:style-name="T167">острове</text:span><text:span text:style-name="T168"> так много цветов и бабочек! Давайте и мы с вами<text:s/></text:span><text:span text:style-name="T169">превратимся в прекрасных бабочек и полетаем над цветами.</text:span></text:p>
      <text:p text:style-name="P170">•<text:s/>Поза Стрекоза</text:p>
      <text:p text:style-name="P171">•<text:s/>-А кто это летает еще вместе с бабочками? Конечно, это стрекозы.</text:p>
      <text:p text:style-name="P172">Хотите полетать с ними? Тогда приготовимся к полету. Сначала одну ножку поднимем вверх, задержимся. Теперь другую. Отдохнем и поднимем вместе вверх руки и ноги, головой тянемся вверх.</text:p>
      <text:p text:style-name="P173">III. Заключительная часть.</text:p>
      <text:p text:style-name="P174"><text:span text:style-name="T175">1. Релаксация </text:span><text:span text:style-name="T176">«Сон на берегу моря»</text:span><text:span text:style-name="T177"> под спокойную музыку.</text:span></text:p>
      <text:p text:style-name="P178"><text:span text:style-name="T179">- Ребята, вы молодцы! Вам понравилось на </text:span><text:span text:style-name="T180">острове</text:span><text:span text:style-name="T181">?</text:span></text:p>
      <text:p text:style-name="P182"><text:span text:style-name="T183">- А теперь ляжем все на спинку, вытянем ноги, руки лад</text:span><text:span text:style-name="T184">ошками вверх, закроем глаза. Спокойно отдохнем волшебным сном. Дышится легко, ровно, глубоко. Ручки отдыхают. Ножки отдыхают. Все тело отдыхает. Напряжение улетело. Представим, что мы лежим на теплом, мягком песочке, греет </text:span><text:span text:style-name="T185">солнышко</text:span><text:span text:style-name="T186">, ножки теплые, щечки теп</text:span><text:span text:style-name="T187">лые, вялые и нисколько не усталые. Напряжение улетело, все тело расслаблено. Мы спим и нам снится один и тот же сон. В этом сне мы видим море с прозрачной голубой водой, через толщу которой можно рассмотреть подводный мир необыкновенной красоты, водоросли<text:s/></text:span><text:span text:style-name="T188">и различные виды диковинных рыб, большую морскую черепаху и радостных, добродушных дельфинов.</text:span></text:p>
      <text:p text:style-name="P189"><text:span text:style-name="T190">Затем пауза, и на счё </text:span><text:span text:style-name="T191">т</text:span><text:span text:style-name="T192">: </text:span><text:span text:style-name="T193">«Раз, два, три!»</text:span><text:span text:style-name="T194"> дети просыпаются.</text:span></text:p>
      <text:p text:style-name="P195">-Хорошо нам отдыхать, но пора уже вставать.</text:p>
      <text:p text:style-name="P196">Крепко кулачки сжимаем,</text:p>
      <text:p text:style-name="P197">их повыше поднимаем.</text:p>
      <text:soft-page-break/>
      <text:p text:style-name="P198">Потянулись,<text:s/>улыбнулись</text:p>
      <text:p text:style-name="P199">И проснулись!</text:p>
      <text:p text:style-name="P200"/>
      <text:p text:style-name="P201"><text:span text:style-name="T202">5.</text:span><text:span text:style-name="T203">«Круг добра»</text:span></text:p>
      <text:p text:style-name="P204"><text:span text:style-name="T205">- По нашей традиции в конце </text:span><text:span text:style-name="T206">занятия</text:span><text:span text:style-name="T207"> каждый по цепочке пожелает своему соседу что-нибудь доброе, светлое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6-21T19:26:00Z</meta:creation-date>
    <dc:date>2023-01-25T02:29:00Z</dc:date>
    <meta:print-date>2022-06-21T20:16:00Z</meta:print-date>
    <meta:template xlink:href="Normal" xlink:type="simple"/>
    <meta:editing-cycles>2</meta:editing-cycles>
    <meta:editing-duration>PT1320S</meta:editing-duration>
    <meta:document-statistic meta:page-count="6" meta:paragraph-count="12" meta:word-count="954" meta:character-count="6383" meta:row-count="45" meta:non-whitespace-character-count="5441"/>
  </office:meta>
</office:document-meta>
</file>