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ystem-ui, apple-system, 'Segoe UI', Roboto, 'Noto Sans', Ubuntu, Cantarell, 'Helvetica Neue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cm" fo:text-align="justify" style:justify-single-word="false" fo:orphans="2" fo:widows="2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style:font-size-asian="12pt" style:font-size-complex="12pt"/>
    </style:style>
    <style:style style:name="T4" style:family="text">
      <style:text-properties fo:color="#111111" style:font-name="Times New Roman" fo:background-color="#ffffff" style:font-size-asian="12pt" style:font-size-complex="12pt"/>
    </style:style>
    <style:style style:name="T5" style:family="text">
      <style:text-properties fo:color="#111111" style:font-name="Times New Roman" fo:font-weight="normal" fo:background-color="transparent" style:font-size-asian="12pt" style:font-size-complex="12pt"/>
    </style:style>
    <style:style style:name="T6" style:family="text">
      <style:text-properties fo:color="#111111" fo:background-color="#ffffff"/>
    </style:style>
    <style:style style:name="T7" style:family="text">
      <style:text-properties fo:color="#111111" fo:language="ru" fo:country="RU" fo:background-color="#ffffff"/>
    </style:style>
    <style:style style:name="T8" style:family="text">
      <style:text-properties fo:background-color="#ffffff" style:font-size-asian="12pt" style:font-size-complex="12pt"/>
    </style:style>
    <style:style style:name="T9" style:family="text">
      <style:text-properties fo:font-weight="normal" fo:background-color="transparent" style:font-size-asian="12pt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алитическая справка</text:p>
      <text:p text:style-name="P3">по итогам анкетирования родителей (законных представителей) воспитанников</text:p>
      <text:p text:style-name="P3">средней группы «Звездочки» МБДОУ «Белоярский ДС» по выяснению мнения по проблеме ранней профориентации дошкольников.</text:p>
      <text:p text:style-name="P1">Дата проведения: с 17.08.2020 г. по 21.08.2020 г.</text:p>
      <text:p text:style-name="P1">Количество респондентов:18, что составляет 100% от общего количества анкет.</text:p>
      <text:p text:style-name="P1">Родителям (законным представителям воспитанников) была представлена анкета из 8 вопросов.</text:p>
      <text:p text:style-name="P2">1. На первый вопрос анкеты «<text:span text:style-name="T2">Считаете ли вы необходимым проводить в дошкольном учреждении работу по ранней профориентации дошкольников?</text:span>»</text:p>
      <text:p text:style-name="P1">-12 (66,3 %) респондентов считают, что необходимо проводить работу в дошкольном учреждении по ранней профориентации, так как <text:s/>это дает ребенку:</text:p>
      <text:p text:style-name="P1">-начальные и максимально разнообразные представления о профессиях;</text:p>
      <text:p text:style-name="P1">-6 (33,4%) респондентов считают, что ранняя профориентация в дошкольном учреждении слишком преждевременна, дошкольников нужно готовить к обучению в школе, а не к профессии.</text:p>
      <text:p text:style-name="P1">2. На второй вопрос анкеты<text:span text:style-name="T1">«Беседуете ли вы со своим ребенком о разных профессиях?»</text:span></text:p>
      <text:p text:style-name="P1">-18 (100%) респондентов ответили -да.</text:p>
      <text:p text:style-name="P1">3. На третий вопрос анкеты <text:span text:style-name="T1">«Рассказываете ли своему ребенку <text:s/>о своей профессии? </text:span></text:p>
      <text:p text:style-name="P1">-18 (100%) респондентов ответили- да.</text:p>
      <text:list xml:id="list39973478153282060" text:style-name="L1">
        <text:list-header>
          <text:p text:style-name="P5"><text:span text:style-name="T3">4. На четвертый вопрос анкеты <text:s/>«</text:span><text:span text:style-name="T4">Имеет ли Ваш ребенок представление о сельских </text:span><text:span text:style-name="Strong_20_Emphasis"><text:span text:style-name="T5">профессиях</text:span></text:span><text:span text:style-name="T4">?»</text:span></text:p>
          <text:p text:style-name="P6">- 8 (44, 5%) <text:s/>респондентов ответили- да;</text:p>
          <text:p text:style-name="P6">- 10 (55,5 %) респондентов ответили-нет.</text:p>
          <text:p text:style-name="P7"><text:span text:style-name="T8">5. На пятый вопрос анкеты «Хотите ли вы, чтобы воспитатели в детском саду расширяли представление ребенка о </text:span><text:span text:style-name="Strong_20_Emphasis"><text:span text:style-name="T9">профессиях сельского хозяйства</text:span></text:span><text:span text:style-name="T8">?».</text:span></text:p>
        </text:list-header>
      </text:list>
      <text:list xml:id="list4010663803117635374" text:style-name="L2">
        <text:list-item>
          <text:p text:style-name="P8">13 (72 %) респондентов ответили-да;</text:p>
        </text:list-item>
        <text:list-item>
          <text:p text:style-name="P8">2 (11%) респондентов ответили-нет;</text:p>
        </text:list-item>
        <text:list-item>
          <text:p text:style-name="P8">3 (16 %) респондентов-затрудняюсь ответить.</text:p>
        </text:list-item>
      </text:list>
      <text:p text:style-name="P1">6.На шестой <text:s/>вопрос анкеты <text:span text:style-name="T1">«В какой профессии Вы хотели бы видеть своего ребенка?»</text:span></text:p>
      <text:p text:style-name="P1">- 5 (27,7%) респондентов видят своего ребенка в медицине ( врачом);</text:p>
      <text:p text:style-name="P1">- 3(16%) респондентов– пожарным;</text:p>
      <text:p text:style-name="P1">- 2 (11%)респондента– педагогом ( учителем, воспитателем);</text:p>
      <text:p text:style-name="P1">- 2(11 %) респондент- инженером;</text:p>
      <text:p text:style-name="P1">- 2(11%) респондент– энергетиком;</text:p>
      <text:p text:style-name="P1">- 2 (11%) респондент– полицейским;</text:p>
      <text:p text:style-name="P1">- 1(10%) респондент видит своего ребенка в строительном бизнесе;</text:p>
      <text:p text:style-name="P1">- 1(10%) респондента- поваром.</text:p>
      <text:p text:style-name="P1">7. На седьмой вопрос анкеты «<text:span text:style-name="T6">Готовы ли вы, чтобы Ваш ребенок принял участие в экскурсиях </text:span><text:span text:style-name="T7">по селу».</text:span></text:p>
      <text:p text:style-name="P1">- 18(100%) респондентов ответили-да. </text:p>
      <text:p text:style-name="P1">8. На восьмой вопрос анкеты <text:span text:style-name="T1">«Готовы ли вы к взаимодействию с детским садом в процессе ранней профориентации дошкольников?»</text:span></text:p>
      <text:p text:style-name="P1">- 13 <text:s/>(72,2%) респондентов ответили- да</text:p>
      <text:p text:style-name="P1">- 5 <text:s/>(38,4 %) респондентов ответили-нет.</text:p>
      <text:p text:style-name="P1">Необходимо отметить, что значительный процент опрошенных родителей (законных представителей воспитанников) считает, что в дошкольном учреждении необходимо вести работу по ранней профориентации дошкольников и хотят принять активное участие в данной работе.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ystem-ui, apple-system, 'Segoe UI', Roboto, 'Noto Sans', Ubuntu, Cantarell, 'Helvetica Neue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Когодеева</meta:initial-creator>
    <meta:creation-date>2021-01-19T19:06:25.10</meta:creation-date>
    <dc:date>2021-01-28T20:38:09.74</dc:date>
    <dc:creator>Ольга Когодеева</dc:creator>
    <meta:editing-duration>PT16M3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36" meta:word-count="359" meta:character-count="2624"/>
  </office:meta>
</office:document-meta>
</file>