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ext_20_body">
      <style:paragraph-properties fo:margin-left="0cm" fo:margin-right="0cm" fo:text-align="justify" style:justify-single-word="false" fo:orphans="2" fo:widows="2" fo:text-indent="0cm" style:auto-text-indent="false"/>
      <style:text-properties fo:font-variant="normal" fo:text-transform="none" fo:color="#333333" style:font-name="Times New Roman" fo:font-size="12pt" fo:letter-spacing="normal" fo:font-style="normal" fo:font-weight="normal" style:font-size-asian="12pt" style:font-weight-asian="normal" style:font-size-complex="12pt" style:font-weight-complex="normal"/>
    </style:style>
    <style:style style:name="P2" style:family="paragraph" style:parent-style-name="Text_20_body">
      <style:paragraph-properties fo:margin-left="0cm" fo:margin-right="0cm" fo:text-align="justify" style:justify-single-word="false" fo:orphans="2" fo:widows="2" fo:text-indent="0cm" style:auto-text-indent="false"/>
      <style:text-properties style:font-name="Times New Roman" fo:font-size="12pt" style:font-size-asian="12pt" style:font-size-complex="12pt"/>
    </style:style>
    <style:style style:name="P3" style:family="paragraph" style:parent-style-name="Text_20_body">
      <style:paragraph-properties fo:margin-left="0cm" fo:margin-right="0cm" fo:text-align="justify" style:justify-single-word="false" fo:orphans="2" fo:widows="2" fo:text-indent="0cm" style:auto-text-indent="false"/>
      <style:text-properties fo:color="#000000" style:font-name="Times New Roman" fo:font-size="12pt" fo:font-weight="bold" style:font-size-asian="12pt" style:font-weight-asian="bold" style:font-size-complex="12pt" style:font-weight-complex="bold"/>
    </style:style>
    <style:style style:name="P4" style:family="paragraph" style:parent-style-name="Text_20_body">
      <style:paragraph-properties fo:margin-left="0cm" fo:margin-right="0cm" fo:margin-top="0cm" fo:margin-bottom="0.265cm" fo:text-align="justify" style:justify-single-word="false" fo:orphans="2" fo:widows="2" fo:text-indent="0cm" style:auto-text-indent="false"/>
      <style:text-properties fo:font-variant="normal" fo:text-transform="none" fo:color="#333333" style:font-name="Times New Roman" fo:font-size="12pt" fo:letter-spacing="normal" fo:font-style="normal" fo:font-weight="normal" style:font-size-asian="12pt" style:font-weight-asian="normal" style:font-size-complex="12pt" style:font-weight-complex="normal"/>
    </style:style>
    <style:style style:name="P5" style:family="paragraph" style:parent-style-name="Text_20_body">
      <style:paragraph-properties fo:margin-left="0cm" fo:margin-right="0cm" fo:margin-top="0cm" fo:margin-bottom="0.265cm" fo:orphans="2" fo:widows="2" fo:text-indent="0cm" style:auto-text-indent="false"/>
      <style:text-properties fo:font-variant="normal" fo:text-transform="none" fo:color="#333333" style:font-name="Times New Roman" fo:font-size="12pt" fo:letter-spacing="normal" fo:font-style="normal" fo:font-weight="normal" style:font-size-asian="12pt" style:font-size-complex="12pt"/>
    </style:style>
    <style:style style:name="P6" style:family="paragraph" style:parent-style-name="Text_20_body">
      <style:paragraph-properties fo:margin-left="0cm" fo:margin-right="0cm" fo:margin-top="0cm" fo:margin-bottom="0.265cm" fo:text-align="justify" style:justify-single-word="false" fo:orphans="2" fo:widows="2" fo:text-indent="0cm" style:auto-text-indent="false"/>
      <style:text-properties fo:font-variant="normal" fo:text-transform="none" fo:color="#333333" style:font-name="Times New Roman" fo:font-size="12pt" fo:letter-spacing="normal" fo:font-style="normal" fo:font-weight="normal" style:font-size-asian="12pt" style:font-size-complex="12pt"/>
    </style:style>
    <style:style style:name="P7" style:family="paragraph" style:parent-style-name="Text_20_body">
      <style:paragraph-properties fo:margin-left="0cm" fo:margin-right="0cm" fo:margin-top="0cm" fo:margin-bottom="0.265cm" fo:orphans="2" fo:widows="2" fo:text-indent="0cm" style:auto-text-indent="false"/>
      <style:text-properties fo:font-variant="normal" fo:text-transform="none" fo:color="#333333" style:font-name="Times New Roman" fo:font-size="12pt" fo:letter-spacing="normal" fo:font-style="normal" fo:font-weight="bold" style:font-size-asian="12pt" style:font-weight-asian="bold" style:font-size-complex="12pt" style:font-weight-complex="bold"/>
    </style:style>
    <style:style style:name="P8" style:family="paragraph" style:parent-style-name="Standard">
      <style:paragraph-properties fo:margin-left="0cm" fo:margin-right="0cm" fo:text-align="justify" style:justify-single-word="false" fo:orphans="2" fo:widows="2" fo:text-indent="0cm" style:auto-text-indent="false"/>
      <style:text-properties style:font-name="Times New Roman" fo:font-size="12pt" fo:font-weight="normal" style:font-size-asian="12pt" style:font-size-complex="12pt"/>
    </style:style>
    <style:style style:name="P9" style:family="paragraph" style:parent-style-name="Standard">
      <style:paragraph-properties fo:margin-left="0cm" fo:margin-right="0cm" fo:text-align="justify" style:justify-single-word="false" fo:orphans="2" fo:widows="2" fo:text-indent="0cm" style:auto-text-indent="false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P10" style:family="paragraph" style:parent-style-name="Standard">
      <style:paragraph-properties fo:margin-left="0cm" fo:margin-right="0cm" fo:text-align="center" style:justify-single-word="false" fo:orphans="2" fo:widows="2" fo:text-indent="0cm" style:auto-text-indent="false"/>
      <style:text-properties style:font-name="Times New Roman" fo:font-size="14pt" style:font-size-asian="14pt" style:font-size-complex="14pt"/>
    </style:style>
    <style:style style:name="P11" style:family="paragraph" style:parent-style-name="Standard">
      <style:paragraph-properties fo:margin-left="0cm" fo:margin-right="0cm" fo:text-align="center" style:justify-single-word="false" fo:orphans="2" fo:widows="2" fo:text-indent="0cm" style:auto-text-indent="false"/>
      <style:text-properties style:font-name="Times New Roman" fo:font-size="14pt" fo:font-weight="normal" style:font-size-asian="14pt" style:font-weight-asian="normal" style:font-size-complex="14pt" style:font-weight-complex="normal"/>
    </style:style>
    <style:style style:name="P12" style:family="paragraph" style:parent-style-name="Standard">
      <style:paragraph-properties fo:margin-left="0cm" fo:margin-right="0cm" fo:text-align="center" style:justify-single-word="false" fo:orphans="2" fo:widows="2" fo:text-indent="0cm" style:auto-text-indent="false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P13" style:family="paragraph" style:parent-style-name="Standard">
      <style:paragraph-properties fo:margin-left="0cm" fo:margin-right="0cm" fo:text-align="center" style:justify-single-word="false" fo:orphans="2" fo:widows="2" fo:text-indent="0cm" style:auto-text-indent="false"/>
      <style:text-properties fo:font-weight="bold" style:font-weight-asian="bold" style:font-weight-complex="bold"/>
    </style:style>
    <style:style style:name="P14" style:family="paragraph" style:parent-style-name="Standard" style:list-style-name="L1">
      <style:paragraph-properties fo:margin-left="0cm" fo:margin-right="0cm" fo:text-align="justify" style:justify-single-word="false" fo:orphans="2" fo:widows="2" fo:text-indent="0cm" style:auto-text-indent="false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P15" style:family="paragraph" style:parent-style-name="Standard" style:list-style-name="L1">
      <style:paragraph-properties fo:margin-left="0cm" fo:margin-right="0cm" fo:text-align="justify" style:justify-single-word="false" fo:orphans="2" fo:widows="2" fo:text-indent="0cm" style:auto-text-indent="false"/>
      <style:text-properties fo:font-variant="normal" fo:text-transform="none" fo:color="#111111" style:font-name="Times New Roman" fo:font-size="12pt" fo:letter-spacing="normal" fo:font-style="normal" fo:font-weight="normal" style:font-size-asian="12pt" style:font-weight-asian="normal" style:font-size-complex="12pt" style:font-weight-complex="normal"/>
    </style:style>
    <style:style style:name="T1" style:family="text">
      <style:text-properties fo:font-variant="normal" fo:text-transform="none" fo:color="#333333" fo:letter-spacing="normal" fo:font-style="normal"/>
    </style:style>
    <style:style style:name="T2" style:family="text">
      <style:text-properties fo:font-variant="normal" fo:text-transform="none" fo:color="#333333" fo:letter-spacing="normal" fo:font-style="normal" fo:font-weight="bold" style:font-weight-asian="bold" style:font-weight-complex="bold"/>
    </style:style>
    <style:style style:name="T3" style:family="text">
      <style:text-properties fo:font-variant="normal" fo:text-transform="none" fo:color="#333333" fo:letter-spacing="normal" fo:font-style="normal" fo:font-weight="normal"/>
    </style:style>
    <style:style style:name="T4" style:family="text">
      <style:text-properties fo:font-variant="normal" fo:text-transform="none" fo:color="#333333" fo:letter-spacing="normal" fo:font-style="normal" fo:font-weight="normal" style:font-weight-asian="normal" style:font-weight-complex="normal"/>
    </style:style>
    <style:style style:name="T5" style:family="text">
      <style:text-properties fo:font-variant="normal" fo:text-transform="none" fo:color="#333333" fo:letter-spacing="normal" fo:font-style="normal" style:font-weight-asian="normal" style:font-weight-complex="normal"/>
    </style:style>
    <style:style style:name="T6" style:family="text">
      <style:text-properties fo:font-variant="normal" fo:text-transform="none" fo:color="#000000" fo:letter-spacing="normal" fo:font-style="normal" fo:font-weight="normal"/>
    </style:style>
    <style:style style:name="T7" style:family="text">
      <style:text-properties fo:font-variant="normal" fo:text-transform="none" fo:color="#000000" fo:letter-spacing="normal" fo:font-style="normal" fo:font-weight="normal" style:font-weight-asian="normal" style:font-weight-complex="normal"/>
    </style:style>
    <style:style style:name="T8" style:family="text">
      <style:text-properties fo:font-variant="normal" fo:text-transform="none" fo:color="#111111" style:font-name="Times New Roman" fo:letter-spacing="normal" fo:font-style="normal"/>
    </style:style>
    <style:style style:name="T9" style:family="text">
      <style:text-properties fo:font-variant="normal" fo:text-transform="none" fo:color="#111111" style:font-name="Times New Roman" fo:letter-spacing="normal" fo:font-style="normal" fo:font-weight="normal" fo:background-color="#ffffff" style:font-weight-asian="normal" style:font-weight-complex="normal"/>
    </style:style>
    <style:style style:name="T10" style:family="text">
      <style:text-properties fo:font-weight="bold" style:font-weight-asian="bold" style:font-weight-complex="bold"/>
    </style:style>
    <style:style style:name="T11" style:family="text">
      <style:text-properties fo:color="#000000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МБДОУ «Белоярский ДС»</text:p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><text:line-break/>Образовательная практика <text:span text:style-name="T2">"Мини-лаборатория как средство ранней профориентации детей".</text:span><text:span text:style-name="T10"> </text:span></text:p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1"/>
      <text:p text:style-name="P11"><text:s text:c="69"/>Подготовила:воспитатель</text:p>
      <text:p text:style-name="P11"><text:s text:c="48"/>О.В. Когодеева</text:p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1"/>
      <text:p text:style-name="P11">2021г.</text:p>
      <text:p text:style-name="P13"/>
      <text:p text:style-name="P1"><text:soft-page-break/><text:s text:c="5"/>Наш детский сад находится в сельской местности, большинство родителей воспитанников работают в нашем селе. У детей дошкольного возраста проявляется интерес к работе родителей, желание стать такими, как папа и мама, к обогащению представления о профессиях сельской местности. Многие воспитанники не имеют представление о профессиях родителей. Создавшаяся ситуация заставила нас по-новому взглянуть на организацию профориентационной работы для детей дошкольного возраста, начинать которую необходимо прямо сейчас. Чем разнообразнее представления дошкольников о профессиях, тем этот мир ярче и привлекательнее для него. Основой ранней профориентации является формирование у дошкольников эмоционального отношения к профессиональному миру, предоставление ему возможности использовать свои силы в доступных видах деятельности.</text:p>
      <text:p text:style-name="P2"><text:span text:style-name="T4"><text:s text:c="7"/>В результате проведенного анкетирования среди родителей средней группы «Звездочки»: 66,3 % родителей считают </text:span><text:span text:style-name="T7">необходимым проведение в учреждении работы</text:span><text:span text:style-name="T6"> по ранней профориентации. Поэтому и возникла идея создать мини-лабораторию в группе по изучению профессий села. <text:s/>Занятия в мини-лаборатории проводятся 1 раз в неделю по разработанной программе «Познание мира профессий»,</text:span><text:span text:style-name="T3"> под руководством воспитателя, родителей, настоящих мастеров своего дела. Мама-швея-научит девочек шить и вышивать. Мальчики побудут в роли водителей, комбайнеров. В лаборатории будущие агрономы вырастят пшеницу, а овощеводы-овощи для пищеблока. Дети будут создавать книжки-малышки, фотоальбомы, газеты. Играть в сюжетно-ролевые игры. В мини-лаборатории воспитанники будут проводить опыты с молоком, песком, землей, водой, пищевыми продуктами, медом, воздухом, электричеством. Ребята познакомятся с некоторыми профессиями через экскурсии на почту, в магазин, школу, библиотеку, фельдшерский пункт, парикмахерскую.</text:span><text:span text:style-name="T11"> </text:span></text:p>
      <text:p text:style-name="P3">Основные цели и задачи практики:</text:p>
      <text:p text:style-name="P4">Цель: формирование представлений воспитанников о профессиях сельской местности, посредством овладения элементарными практическими действиями в мини-лаборатории.</text:p>
      <text:p text:style-name="P4">Задачи:</text:p>
      <text:p text:style-name="P4">-организовать сбор информации, методической литературы по информационному "полю" профессий;</text:p>
      <text:p text:style-name="P4">-улучшить предметно-развивающую среду и материально-техническую базу путем оснащения мини-лаборатории;</text:p>
      <text:p text:style-name="P4">-разработать комплекс мероприятий по формированию у детей знаний, навыков, умений о профессиях;</text:p>
      <text:p text:style-name="P4">-обеспечить эффективное взаимодействие с социальными партнерами, родителями детей, в том числе детей с ОВЗ через привлеччение их к совместному процессу воспитания, образования, развития детей, используя современные технологии;</text:p>
      <text:p text:style-name="P4">-сформировать навыки работы у детей с инструментами, оборудованием изучаемой профессии.</text:p>
      <text:p text:style-name="P9">Образовательная практика будет реализована через разнообразные формы такие как:</text:p>
      <text:p text:style-name="P8"><text:span text:style-name="T5">-</text:span><text:span text:style-name="T1">наблюдение;</text:span></text:p>
      <text:p text:style-name="P5">-прогулки;</text:p>
      <text:p text:style-name="P5">-проведение опытов, экспериментов;</text:p>
      <text:p text:style-name="P5">-продуктивные виды деятельности;</text:p>
      <text:p text:style-name="P5">-игровая деятельность;</text:p>
      <text:p text:style-name="P5">-виртуальные экскурссии;</text:p>
      <text:p text:style-name="P5"><text:soft-page-break/>-развлечения, досуги.</text:p>
      <text:p text:style-name="P5">-проектная деятельность;</text:p>
      <text:p text:style-name="P5">-изготовление макетов;</text:p>
      <text:p text:style-name="P5">-выпуск настенных газет;</text:p>
      <text:p text:style-name="P5">-проведение акций;</text:p>
      <text:p text:style-name="P5">-экскурсии на предприятия села;</text:p>
      <text:p text:style-name="P5">-просмотр мультфильмов, видеофильмов.</text:p>
      <text:p text:style-name="P7">Основные результаты образовательной практики:</text:p>
      <text:p text:style-name="P1">-у ребенка сформированы знания о сельских профессиях (знает о назначении техник и материалов в трудовой детяельности взрослых);</text:p>
      <text:p text:style-name="P6">-сформированы навыки работы с инструментами, оборудованием изучаемой профессии;</text:p>
      <text:p text:style-name="P6">-воспитанники умеют соблюдать правила техники безопасности в процессе трудовой деятельности;</text:p>
      <text:p text:style-name="P6">-взаимодействие с семьями воспитанников, через использование разнообразных форм работы с родителями.</text:p>
      <text:p text:style-name="P9">Материально-техническое оснащение мини-лаборатории.</text:p>
      <text:list xml:id="list1572206515800518794" text:style-name="L1">
        <text:list-item>
          <text:p text:style-name="P14">Приобретены полочки и шкафы для мини-лаборатории.</text:p>
        </text:list-item>
        <text:list-item>
          <text:p text:style-name="P14">Дидактический материал: познавательные книги, энциклопедии, тематические альбомы, подборка мультфильмов о профессиях, картинки о профессиях,карточки-схемы проведения опытов и экспериментов, различные муляжи.</text:p>
        </text:list-item>
        <text:list-item>
          <text:p text:style-name="P14"><text:span text:style-name="T8">Природные </text:span><text:span text:style-name="Strong_20_Emphasis"><text:span text:style-name="T9">материалы</text:span></text:span><text:span text:style-name="T8">: камешки разного цвета и формы, глина, <text:s/>земля, уголь, крупный и мелкий песок (разный по цвету, птичьи перышки, ракушки, шишки, скорлупа орехов, кусочки коры деревьев, листья, веточки, <text:s/>мох, семена фруктов и овощей.</text:span></text:p>
        </text:list-item>
        <text:list-item>
          <text:p text:style-name="P14"><text:span text:style-name="T8"><text:s/>Бросовый </text:span><text:span text:style-name="Strong_20_Emphasis"><text:span text:style-name="T9">материал</text:span></text:span><text:span text:style-name="T8">: кусочки кожи, поролона, меха, лоскутки ткани, пробки, проволока, деревянные, пластмассовые, металлические предметы, формочки-вкладыши от наборов шоколадных конфет, деревянные катушки итд.</text:span></text:p>
        </text:list-item>
        <text:list-item>
          <text:p text:style-name="P15">Медицинский материал: колбы разных размеров, вата, бинты, мерные ложки, пластырь, шприцы без игл, набор доктора, шпатели.</text:p>
        </text:list-item>
        <text:list-item>
          <text:p text:style-name="P15">Бумага разных видов.</text:p>
        </text:list-item>
        <text:list-item>
          <text:p text:style-name="P15">Костюмы и атрибуты для сюжетно-ролевых игр.</text:p>
        </text:list-item>
        <text:list-item>
          <text:p text:style-name="P15"><text:s/>Технические материалы: гвозди, болты, гайки.</text:p>
        </text:list-item>
        <text:list-item>
          <text:p text:style-name="P15">Прочие материалы: воздушные шары, зубочистки, ватные диски, ватные палочки, деревянные палочки, магниты, растительное масло, мука, соль, сахар, формочки, разные виды круп, сито, сачки, ящики для рассады, одноразовые вилки и ложки, однораовые стаканы и тарелки, пуговицы, коктельные палочки, красители, краски итд.</text:p>
        </text:list-item>
        <text:list-item>
          <text:p text:style-name="P15">Фартуки.</text:p>
        </text:list-item>
        <text:list-item>
          <text:p text:style-name="P15">Приборы помощницы: Микроскопы, песочные часы, лупы, весы, наборы для проведения опытов. 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Numbering_20_Symbols" style:display-name="Numbering Symbols" style:family="text"/>
    <style:style style:name="Strong_20_Emphasis" style:display-name="Strong Emphasis" style:family="text"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Ольга Когодеева</meta:initial-creator>
    <meta:creation-date>2021-02-12T18:44:46.12</meta:creation-date>
    <dc:date>2021-02-14T15:51:28.39</dc:date>
    <dc:creator>Ольга Когодеева</dc:creator>
    <meta:editing-duration>PT32M8S</meta:editing-duration>
    <meta:editing-cycles>3</meta:editing-cycles>
    <meta:generator>OpenOffice/4.1.5$Win32 OpenOffice.org_project/415m1$Build-9789</meta:generator>
    <meta:document-statistic meta:table-count="0" meta:image-count="0" meta:object-count="0" meta:page-count="3" meta:paragraph-count="46" meta:word-count="587" meta:character-count="5128"/>
  </office:meta>
</office:document-meta>
</file>